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maken van een carport, Balthasarschans 9, 2728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althasarschans 9, 2728 EP Zoetermeer, het dichtmaken van een carport, WB20160725 (ontvangen d.d. 26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8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maken van een carport, Balthasarschans 9, 2728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81</meta:user-defined>
    <meta:user-defined meta:name="OVERHEIDop.GmbID/DC.identifier">gmb-2016-17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P 9</meta:user-defined>
    <meta:user-defined meta:name="OVERHEIDop.woonplaats">Zoetermeer</meta:user-defined>
    <meta:user-defined meta:name="OVERHEIDop.straatnaam">Balthasar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41 454930</meta:user-defined>
    <meta:user-defined meta:name="OVERHEIDop.versieInformatie"/>
  </office:meta>
</office:document-meta>
</file>