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maatschappelijke ondersteuning gemeente Loon op Zan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 Hoofdstuk </text:span> <text:span text:style-name="nr"> 1 </text:span> Algemene bepalingen</text:p>
            <text:p text:style-name="hoofdstuk_bottom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eze verordening en de daarop berustende bepalingen wordt verstaan onder:</text:p>
            <text:p text:style-name="al">a. algemeen gebruikelijke voorziening: een voorziening waarvan, gelet op de omstandigheden aannemelijk is dat de cliënt daarover, ook als hij geen beperkingen had, zou</text:p>
            <text:p text:style-name="al">(hebben kunnen) beschikken;</text:p>
            <text:p text:style-name="al">b. algemene voorziening: aanbod van diensten of activiteiten, dat ingericht is voor alle ingezetenen</text:p>
            <text:p text:style-name="al">van gemeente Loon op Zand of voor een specifieke doelgroep, dat rechtstreeks toegankelijk is</text:p>
            <text:p text:style-name="al">zonder of op basis van een beperkte toegangsbeoordeling, en dat is gericht op maatschappelijke</text:p>
            <text:p text:style-name="al">ondersteuning;</text:p>
            <text:p text:style-name="al">c. beleidsregels: Beleidsregels maatschappelijke ondersteuning gemeente Loon op Zand;</text:p>
            <text:p text:style-name="al">d. besluit: Besluit maatschappelijke ondersteuning gemeente Loon op Zand, het door het</text:p>
            <text:p text:style-name="al">college op grond van deze verordening vast te stellen Besluit maatschappelijke ondersteuning</text:p>
            <text:p text:style-name="al">gemeente Loon op Zand waarin nadere regels opgenomen worden over de uitvoering van deze</text:p>
            <text:p text:style-name="al">verordening;</text:p>
            <text:p text:style-name="al">e. bijdrage in de kosten: bijdrage als bedoeld in artikel 2.1.4, eerste lid, van de wet;</text:p>
            <text:p text:style-name="al">f. cliëntondersteuning: onafhankelijke ondersteuning met informatie en advies die</text:p>
            <text:p text:style-name="al">bijdraagt aan het versterken van de zelfredzaamheid en participatie en het verkrijgen van een zo</text:p>
            <text:p text:style-name="al">integraal mogelijke dienstverlening op het gebied van maatschappelijke ondersteuning, preventieve</text:p>
            <text:p text:style-name="al">zorg, zorg, jeugdhulp, onderwijs, welzijn, wonen, werk en inkomen;</text:p>
            <text:p text:style-name="al">g. college: College van burgemeester en wethouders van de gemeente Loon op Zand;</text:p>
            <text:p text:style-name="al">h. gebruikelijke hulp: hulp als bedoeld in artikel 1.1.1 van de Wmo 2015, die naar algemeen</text:p>
            <text:p text:style-name="al">aanvaarde opvattingen in redelijkheid binnen de leefeenheid verwacht mag worden van de</text:p>
            <text:p text:style-name="al">partner, ouders, inwonende kinderen of andere huisgenoten die een gemeenschappelijk</text:p>
            <text:p text:style-name="al">huishouden voeren;</text:p>
            <text:p text:style-name="al">i. gesprek: gesprek in het kader van het onderzoek als bedoeld in artikel 2.3.2, eerste</text:p>
            <text:p text:style-name="al">lid, van de wet;</text:p>
            <text:p text:style-name="al">j. hulpvraag: behoefte aan maatschappelijke ondersteuning als bedoeld in artikel</text:p>
            <text:p text:style-name="al">2.3.2, eerste lid, van de wet;</text:p>
            <text:p text:style-name="al">k. ingezetene: cliënt die zijn hoofdverblijf heeft in de gemeente Loon op Zand;</text:p>
            <text:p text:style-name="al">l. mantelzorg: hulp ten behoeve van zelfredzaamheid, participatie, beschermd wonen,</text:p>
            <text:p text:style-name="al"> opvang, jeugdhulp, het opvoeden en opgroeien van jeugdigen en zorg en overige diensten als</text:p>
            <text:p text:style-name="al">bedoeld in de Zorgverzekeringswet, die rechtstreeks voortvloeit uit een tussen personen bestaande</text:p>
            <text:p text:style-name="al">sociale relatie en niet wordt verleend in het kader van een hulpverlenend beroep;</text:p>
            <text:p text:style-name="al">m. melding: kenbaar maken van de hulpvraag aan het college als bedoeld als bedoeld in</text:p>
            <text:p text:style-name="al">artikel 2.3.2, eerste lid, van de wet;</text:p>
            <text:p text:style-name="al">n. onverwijld: in ieder geval binnen drie werkdagen;</text:p>
            <text:p text:style-name="al">o. persoonlijk plan: plan waarin de cliënt de omstandigheden, bedoeld in artikel 2.3.2,</text:p>
            <text:p text:style-name="al">vierde lid, onderdelen a tot en met g van de wet, beschrijft en aangeeft welke maatschappelijke</text:p>
            <text:p text:style-name="al">ondersteuning naar zijn mening het meest is aangewezen;</text:p>
            <text:p text:style-name="al">p. persoonsgebonden budget (PGB): bedrag waaruit namens het college betalingen</text:p>
            <text:p text:style-name="al">worden gedaan voor diensten, hulpmiddelen, woningaanpassingen en andere maatregelen die tot</text:p>
            <text:p text:style-name="al">een maatwerkvoorziening behoren, en die een cliënt van derden heeft betrokken;</text:p>
            <text:p text:style-name="al">q. sociaal netwerk: personen uit de huiselijke kring of andere personen met wie de</text:p>
            <text:p text:style-name="al">cliënt een sociale relatie onderhoudt;</text:p>
            <text:p text:style-name="al">r. voorliggende voorziening: algemene voorziening of andere voorziening waarmee</text:p>
            <text:p text:style-name="al">aan de hulpvraag wordt tegemoetgekomen;</text:p>
            <text:p text:style-name="al">s. wet: Wet maatschappelijke ondersteuning 2015;</text:p>
            <text:p text:style-name="al">t. woonvoorziening: roerende voorziening dan wel bouwkundige of woontechnische</text:p>
            <text:p text:style-name="al">aanpassing van een woning of voorziening voor verhuis- en inrichtingskosten.</text:p>
            <text:p text:style-name="al"/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1.2 </text:span> Doelgroep van deze verordening</text:p>
            <text:p text:style-name="al">1. Deze verordening richt zich op personen:</text:p>
            <text:p text:style-name="al">a. die hun woonplaats hebben in gemeente Loon op Zand, en</text:p>
            <text:p text:style-name="al">b. die hun zelfredzaamheid en/of maatschappelijke participatie willen behouden of</text:p>
            <text:p text:style-name="al">verbeteren en daar ondersteuning bij nodig hebben of</text:p>
            <text:p text:style-name="al">c. die, al dan niet woonachtig in gemeente Loon op Zand, als mantelzorger ondersteuning aan</text:p>
            <text:p text:style-name="al">een ingezetene bieden.</text:p>
            <text:p text:style-name="al">2. In afwijking van het bepaalde in het eerste lid richt de verordening zich wat betreft</text:p>
            <text:p text:style-name="al">opvang en beschermd wonen met inachtneming van het bepaalde in artikel 1.2.2. van de wet op</text:p>
            <text:p text:style-name="al">ingezetenen van Nederland die in gemeente Loon op Zand ondersteuning zoeken.</text:p>
            <text:p text:style-name="al"/>
          </text:section>
          <text:section text:name="hoofdstuk_id1-3-2-2-4" text:style-name="hoofdstuk">
            <text:p text:style-name="hoofdstuk_kop"><text:span text:style-name="label"> Hoofdstuk </text:span> <text:span text:style-name="nr"> 2 </text:span> Toegang</text:p>
            <text:section text:name="artikel_id1-3-2-2-4-2" text:style-name="artikel">
              <text:p text:style-name="artikel_kop_titel"><text:span text:style-name="artikel_kop_label">Artikel</text:span> <text:span text:style-name="artikel_kop_nr"> 2.1 </text:span> Melding en vooronderzoek</text:p>
              <text:p text:style-name="al">1. Een hulpvraag kan door of namens een ingezetene schriftelijk, elektronisch, mondeling of</text:p>
              <text:p text:style-name="al">telefonisch bij het college worden gedaan.</text:p>
              <text:p text:style-name="al">2. Het college bevestigt de ontvangst van een melding binnen twee weken schriftelijk en informeert</text:p>
              <text:p text:style-name="al">de cliënt over de gang van zaken na de melding, diens rechten en plichten en de</text:p>
              <text:p text:style-name="al">vervolgprocedure.</text:p>
              <text:p text:style-name="al">3. In spoedeisende gevallen als bedoeld in artikel 2.3.3. van de wet treft het college na de melding</text:p>
              <text:p text:style-name="al">onverwijld een tijdelijke maatwerkvoorziening in afwachting van de uitkomst van het onderzoek.</text:p>
              <text:p text:style-name="al">4. De cliënt of degene die namens hem de melding doet wordt gewezen op de mogelijkheid zich</text:p>
              <text:p text:style-name="al">tijdens het onderzoek te laten bijstaan door iemand uit het eigen netwerk en/of een gratis</text:p>
              <text:p text:style-name="al">cliëntondersteuner.</text:p>
              <text:p text:style-name="al">5. Het college verzamelt alle voor het onderzoek, bedoeld in artikel 2.3.2, eerste lid, van de wet van</text:p>
              <text:p text:style-name="al">belang zijnde en toegankelijke gegevens over de cliënt en zijn situatie en maakt zo spoedig</text:p>
              <text:p text:style-name="al">mogelijk (maar binnen een termijn van twee weken) met hem een afspraak voor een gesprek.</text:p>
              <text:p text:style-name="al">6. Voor het gesprek verschaft de cliënt het college alle overige gegevens en bescheiden die naar het</text:p>
              <text:p text:style-name="al">oordeel van het college voor het onderzoek nodig zijn en waarover hij redelijkerwijs de beschikking</text:p>
              <text:p text:style-name="al">kan krijgen. De cliënt verstrekt in ieder geval een identificatiedocument als bedoeld in artikel 1 van</text:p>
              <text:p text:style-name="al">de Wet op de identificatieplicht ter inzage.</text:p>
              <text:p text:style-name="al">7. Het college brengt de cliënt op hoogte van de mogelijkheid om een persoonlijk plan als bedoeld in</text:p>
              <text:p text:style-name="al">artikel 2.3.2, tweede lid, van de wet op te stellen en stelt hem gedurende zeven dagen na de</text:p>
              <text:p text:style-name="al">melding in de gelegenheid het plan te overhandigen.</text:p>
              <text:p text:style-name="al"/>
            </text:section>
            <text:section text:name="artikel_id1-3-2-2-4-3" text:style-name="artikel">
              <text:p text:style-name="artikel_kop_titel"><text:span text:style-name="artikel_kop_label">Artikel</text:span> <text:span text:style-name="artikel_kop_nr"> 2.2 </text:span> Gesprek</text:p>
              <text:p text:style-name="al">1. Het college onderzoekt in een gesprek tussen deskundigen en degene door of</text:p>
              <text:p text:style-name="al">namens wie de melding is gedaan, dan wel diens vertegenwoordiger en waar mogelijk met de</text:p>
              <text:p text:style-name="al">mantelzorger of mantelzorgers en desgewenst familie, zo spoedig mogelijk en voor zover nodig:</text:p>
              <text:p text:style-name="al">a. behoeften, persoonskenmerken en voorkeuren van de cliënt;</text:p>
              <text:p text:style-name="al">b. het gewenste resultaat van het verzoek om ondersteuning;</text:p>
              <text:p text:style-name="al">c. de mogelijkheden om op eigen kracht of met gebruikelijke hulp zijn zelfredzaamheid of zijn</text:p>
              <text:p text:style-name="al">participatie te handhaven of te verbeteren, of te voorzien in zijn behoefte aan beschermd</text:p>
              <text:p text:style-name="al">wonen of opvang;</text:p>
              <text:p text:style-name="al">d. de mogelijkheden om met mantelzorg of hulp van andere personen uit zijn sociaal netwerk te</text:p>
              <text:p text:style-name="al">komen tot verbetering van zijn zelfredzaamheid of zijn participatie, of te voorzien in zijn</text:p>
              <text:p text:style-name="al">behoefte aan beschermd wonen of opvang;</text:p>
              <text:p text:style-name="al">e. de behoefte aan maatregelen ter ondersteuning van de mantelzorger van de cliënt;</text:p>
              <text:p text:style-name="al">f. de mogelijkheden om met gebruikmaking van een algemene voorziening, zoals opgenomen in</text:p>
              <text:p text:style-name="al">het beleidsplan, bedoeld in artikel 2.1.2 van de wet, of door het verrichten van</text:p>
              <text:p text:style-name="al">maatschappelijk nuttige activiteiten te komen tot verbetering van zijn zelfredzaamheid of zijn</text:p>
              <text:p text:style-name="al">participatie, of te voorzien in zijn behoefte aan beschermd wonen of opvang;</text:p>
              <text:p text:style-name="al">g. de mogelijkheden om door middel van samenwerking met zorgverzekeraars en aanbieders als</text:p>
              <text:p text:style-name="al">bedoeld in de Zorgverzekeringswet en partijen op het gebied van publieke gezondheid,</text:p>
              <text:p text:style-name="al">jeugdhulp, onderwijs, welzijn, wonen, werk en inkomen, te komen tot een zo goed mogelijk</text:p>
              <text:p text:style-name="al">afgestemd aanbod met het oog op de behoefte aan verbetering van zijn zelfredzaamheid of</text:p>
              <text:p text:style-name="al">zijn participatie of aan beschermd wonen of opvang;</text:p>
              <text:p text:style-name="al">h. de mogelijkheid om een maatwerkvoorziening te verstrekken;</text:p>
              <text:p text:style-name="al">i. welke bijdragen in de kosten de cliënt met toepassing van het bepaalde bij of krachtens artikel</text:p>
              <text:p text:style-name="al">2.1.4 van de wet verschuldigd zal zijn, en</text:p>
              <text:p text:style-name="al">j. de mogelijkheden om te kiezen voor de verstrekking van een PGB, waarbij de cliënt in</text:p>
              <text:p text:style-name="al">begrijpelijke bewoordingen wordt ingelicht over de gevolgen van die keuze.</text:p>
              <text:p text:style-name="al">2. Als de cliënt een persoonlijk plan als bedoeld in artikel 2.1, zevende lid, aan het</text:p>
              <text:p text:style-name="al">college heeft overhandigd, betrekt het college dat plan bij het onderzoek, bedoeld in het eerste lid.</text:p>
              <text:p text:style-name="al">3. Het college informeert de cliënt over de gang van zaken bij het gesprek, diens</text:p>
              <text:p text:style-name="al">rechten en plichten en de vervolgprocedure en vraagt de cliënt toestemming om zijn</text:p>
              <text:p text:style-name="al">persoonsgegevens te verwerken.</text:p>
              <text:p text:style-name="al">4. Als de hulpvraag genoegzaam bekend is, kan het college onverminderd het</text:p>
              <text:p text:style-name="al">bepaalde in artikel 2.3.2 van de wet, met de cliënt besluiten af te zien van het gesprek.</text:p>
              <text:p text:style-name="al"/>
            </text:section>
            <text:section text:name="artikel_id1-3-2-2-4-4" text:style-name="artikel">
              <text:p text:style-name="artikel_kop_titel"><text:span text:style-name="artikel_kop_label">Artikel</text:span> <text:span text:style-name="artikel_kop_nr"> 2.3 </text:span> Verslag van het onderzoek</text:p>
              <text:p text:style-name="al">1. Het college zorgt voor schriftelijke verslaglegging van het onderzoek.</text:p>
              <text:p text:style-name="al">2. Na het gesprek verstrekt het college aan de cliënt een verslag</text:p>
              <text:p text:style-name="al">van de uitkomsten van het onderzoek.</text:p>
              <text:p text:style-name="al">3. De cliënt tekent het verslag voor gezien of akkoord en zorgt ervoor dat een</text:p>
              <text:p text:style-name="al">getekend exemplaar wordt geretourneerd aan het college.</text:p>
              <text:p text:style-name="al">4. Als de cliënt tekent voor gezien, kan hij daarbij tevens aangeven wat de reden is</text:p>
              <text:p text:style-name="al">waarom hij niet voor akkoord tekent.</text:p>
              <text:p text:style-name="al">5. Als de cliënt van mening is dat hij in aanmerking komt voor een</text:p>
              <text:p text:style-name="al">maatwerkvoorziening, kan hij dit aangeven op het door hem ondertekende verslag.</text:p>
              <text:p text:style-name="al"/>
            </text:section>
            <text:section text:name="artikel_id1-3-2-2-4-5" text:style-name="artikel">
              <text:p text:style-name="artikel_kop_titel"><text:span text:style-name="artikel_kop_label">Artikel</text:span> <text:span text:style-name="artikel_kop_nr"> 2.4 </text:span> Aanvraag maatwerkvoorziening</text:p>
              <text:p text:style-name="al">1. Een aanvraag voor een maatwerkvoorziening kan pas worden gedaan nadat het</text:p>
              <text:p text:style-name="al">onderzoek is uitgevoerd, tenzij het onderzoek niet is uitgevoerd binnen zes weken na ontvangst</text:p>
              <text:p text:style-name="al">van de melding. Onverminderd het bepaalde in artikel 2.2 lid 4.</text:p>
              <text:p text:style-name="al">2. Een cliënt of zijn gemachtigde of (wettelijk) vertegenwoordiger kan een aanvraag</text:p>
              <text:p text:style-name="al">om een maatwerkvoorziening schriftelijk indienen bij het college. Een aanvraag wordt ingediend</text:p>
              <text:p text:style-name="al">door middel van een door het college vastgesteld en door de cliënt ondertekend aanvraagformulier,</text:p>
              <text:p text:style-name="al">een ondertekend gespreksverslag of een door de cliënt ondertekende schriftelijke verslaglegging</text:p>
              <text:p text:style-name="al">van de uitkomsten van het onderzoek.</text:p>
              <text:p text:style-name="al">3. Het college merkt een ondertekend verslag als bedoeld in artikel 2.3 van deze verordening aan als</text:p>
              <text:p text:style-name="al">aanvraag als de cliënt dat op het verslag heeft aangegeven.</text:p>
              <text:p text:style-name="al">4. Het college heeft nadere regels gesteld over de aanvraag van een maatwerkvoorziening in</text:p>
              <text:p text:style-name="al">hoofdstuk 3 van de Beleidsregels maatschappelijke ondersteuning gemeente Loon op Zand onder</text:p>
              <text:p text:style-name="al">het kopje ‘De aanvraagfase’.</text:p>
              <text:p text:style-name="al"/>
            </text:section>
            <text:section text:name="artikel_id1-3-2-2-4-6" text:style-name="artikel">
              <text:p text:style-name="artikel_kop_titel"><text:span text:style-name="artikel_kop_label">Artikel</text:span> <text:span text:style-name="artikel_kop_nr"> 2.5</text:span> Aanvraag PGB</text:p>
              <text:p text:style-name="al">In aanvulling op artikel 2.4 omvat een aanvraag voor een PGB in elk geval:</text:p>
              <text:p text:style-name="al">a. De te treffen maatwerkvoorziening en het beoogde doel, dan wel de beoogde doelen</text:p>
              <text:p text:style-name="al">b. De voorgenomen uitvoering daarvan,</text:p>
              <text:p text:style-name="al">c. De kwalificaties van de uitvoering en</text:p>
              <text:p text:style-name="al">d. Een motivering waarom hij een PGB wenst.</text:p>
              <text:p text:style-name="al"/>
            </text:section>
            <text:section text:name="artikel_id1-3-2-2-4-7" text:style-name="artikel">
              <text:p text:style-name="artikel_kop_titel"><text:span text:style-name="artikel_kop_label">Artikel</text:span> <text:span text:style-name="artikel_kop_nr"> 2.6</text:span> Inhoud beschikking</text:p>
              <text:p text:style-name="al">1. In de beschikking tot verstrekking van een maatwerkvoorziening geeft het college</text:p>
              <text:p text:style-name="al">in ieder geval aan of deze als voorziening in natura of als PGB wordt verstrekt en</text:p>
              <text:p text:style-name="al">geeft het college tevens aan hoe bezwaar tegen de beschikking kan worden gemaakt.</text:p>
              <text:p text:style-name="al">2. Bij het verstrekken van een maatwerkvoorziening in natura wordt in de beschikking</text:p>
              <text:p text:style-name="al">in ieder geval vastgelegd:</text:p>
              <text:p text:style-name="al">a. welke de te verstrekken voorziening is en wat het beoogde resultaat daarvan is;</text:p>
              <text:p text:style-name="al">b. wat de ingangsdatum en duur van de verstrekking is;</text:p>
              <text:p text:style-name="al">c. hoe de voorziening wordt verstrekt, en indien van toepassing,</text:p>
              <text:p text:style-name="al">d. welke andere voorzieningen relevant zijn of kunnen zijn;</text:p>
              <text:p text:style-name="al">e. de motivatie / reden waarom de maatwerkvoorziening wordt verstrekt.</text:p>
              <text:p text:style-name="al">3. Bij het verstrekken van een maatwerkvoorziening in de vorm van een PGB wordt in</text:p>
              <text:p text:style-name="al">de beschikking in ieder geval vastgelegd:</text:p>
              <text:p text:style-name="al">a. welke de te verstrekken voorziening is en wat het beoogde resultaat daarvan is;</text:p>
              <text:p text:style-name="al">b. welke kwaliteitseisen gelden voor de besteding van het PGB;</text:p>
              <text:p text:style-name="al">c. wat de hoogte van het PGB is en hoe hiertoe is gekomen;</text:p>
              <text:p text:style-name="al">d. wat de duur is van de verstrekking waarvoor het PGB is bedoeld, en</text:p>
              <text:p text:style-name="al">e. de wijze van verantwoording van de besteding van het PGB.</text:p>
              <text:p text:style-name="al">4. Als sprake is van een te betalen bijdrage in de kosten wordt de cliënt daarover in de beschikking</text:p>
              <text:p text:style-name="al">geïnformeerd.</text:p>
              <text:p text:style-name="al"/>
            </text:section>
            <text:section text:name="artikel_id1-3-2-2-4-8" text:style-name="artikel">
              <text:p text:style-name="artikel_kop_titel"><text:span text:style-name="artikel_kop_label">Artikel</text:span> <text:span text:style-name="artikel_kop_nr"> 2.7</text:span> Advisering</text:p>
              <text:p text:style-name="al">1. Het college is bevoegd om, voor zover dit van belang kan zijn voor het onderzoek,</text:p>
              <text:p text:style-name="al">degene door of namens wie een melding of aanvraag is ingediend of bij gebruikelijk</text:p>
              <text:p text:style-name="al">hulp diens relevante huisgenoten:</text:p>
              <text:p text:style-name="al">a. Op te roepen in persoon te verschijnen op een door het college te bepalen plaats en tijdstip en</text:p>
              <text:p text:style-name="al">hem te bevragen.</text:p>
              <text:p text:style-name="al">b. Op een door het college te bepalen plaats en tijdstip op een of meer daartoe aangewezen</text:p>
              <text:p text:style-name="al">deskundigen te doen bevragen en/of onderzoeken.</text:p>
              <text:p text:style-name="al">2. Het college kan een door hem daartoe aangewezen adviesinstantie om advies vragen</text:p>
              <text:p text:style-name="al">indien:</text:p>
              <text:p text:style-name="al">a. Het een melding of aanvraag betreft van een persoon die niet eerder een voorziening heeft</text:p>
              <text:p text:style-name="al">gehad c.q. met wie niet eerder een gesprek als bedoeld in artikel 2.2 is gevoerd.</text:p>
              <text:p text:style-name="al">b. Het een melding of aanvraag betreft van een persoon die wel eerder een voorziening heeft</text:p>
              <text:p text:style-name="al">gehad of een gesprek zoals bedoeld in artikel 2.2 heeft gevoerd, maar waarvan de medische</text:p>
              <text:p text:style-name="al">omstandigheden zodanig zijn veranderd dat die gewijzigde omstandigheden de noodzaak van</text:p>
              <text:p text:style-name="al">een voorziening of soort van voorziening kunnen beïnvloeden.</text:p>
              <text:p text:style-name="al">c. Het college dat overigens gewenst vindt.</text:p>
              <text:p text:style-name="al">3. Indien het college advies gaat inwinnen als bedoeld in lid 1 en lid 2 wordt de cliënt</text:p>
              <text:p text:style-name="al">hier van op de hoogte gebracht.</text:p>
              <text:p text:style-name="al"/>
            </text:section>
            <text:p text:style-name="hoofdstuk_bottom"/>
          </text:section>
          <text:section text:name="hoofdstuk_id1-3-2-2-5" text:style-name="hoofdstuk">
            <text:p text:style-name="hoofdstuk_kop"><text:span text:style-name="label"> Hoofdstuk </text:span> <text:span text:style-name="nr"> 3 </text:span> Algemene voorzieningen</text:p>
            <text:section text:name="artikel_id1-3-2-2-5-2" text:style-name="artikel">
              <text:p text:style-name="artikel_kop_titel"><text:span text:style-name="artikel_kop_label">Artikel</text:span> <text:span text:style-name="artikel_kop_nr"> 3.1 </text:span> Algemene voorziening</text:p>
              <text:p text:style-name="al">1. Een algemene voorziening is het aanbod van diensten of activiteiten, dat ingericht is voor alle</text:p>
              <text:p text:style-name="al">ingezetenen van gemeente Loon op Zand of voor een specifieke doelgroep, dat rechtstreeks</text:p>
              <text:p text:style-name="al">toegankelijk is zonder of op basis van een beperkte toegangsbeoordeling, en dat is gericht op</text:p>
              <text:p text:style-name="al">maatschappelijke ondersteuning;</text:p>
              <text:p text:style-name="al">2. Het college kan nadere regels stellen.</text:p>
            </text:section>
            <text:section text:name="artikel_id1-3-2-2-5-3" text:style-name="artikel">
              <text:p text:style-name="artikel_kop_titel"><text:span text:style-name="artikel_kop_label">Artikel</text:span> <text:span text:style-name="artikel_kop_nr">3.2 </text:span> Waardering voor mantelzorgers</text:p>
              <text:p text:style-name="al">Het college draagt jaarlijks zorg voor een blijk van waardering voor mantelzorgers. Het college stelt</text:p>
              <text:p text:style-name="al">door middel van mantelzorgbeleid nadere regels waaruit de jaarlijkse blijk van waardering voor</text:p>
              <text:p text:style-name="al">mantelzorgers van cliënten in de gemeente bestaat.</text:p>
              <text:p text:style-name="al"/>
            </text:section>
            <text:p text:style-name="hoofdstuk_bottom"/>
          </text:section>
          <text:section text:name="hoofdstuk_id1-3-2-2-6" text:style-name="hoofdstuk">
            <text:p text:style-name="hoofdstuk_kop"><text:span text:style-name="label"> Hoofdstuk </text:span> <text:span text:style-name="nr">  4</text:span> Maatwerkvoorzieningen</text:p>
            <text:section text:name="artikel_id1-3-2-2-6-2" text:style-name="artikel">
              <text:p text:style-name="artikel_kop_titel"><text:span text:style-name="artikel_kop_label">Artikel</text:span> <text:span text:style-name="artikel_kop_nr"> 4.1 </text:span> Criteria voor een maatwerkvoorziening</text:p>
              <text:p text:style-name="al">1. Het college neemt een door het college vastgesteld en door de cliënt ondertekend</text:p>
              <text:p text:style-name="al">aanvraagformulier, een ondertekend gespreksverslag of een door de cliënt ondertekende</text:p>
              <text:p text:style-name="al">schriftelijke verslaglegging van de uitkomsten van het onderzoek als bedoeld in artikel 2.3 van</text:p>
              <text:p text:style-name="al">deze verordening als uitgangspunt voor de beoordeling van een aanvraag voor een</text:p>
              <text:p text:style-name="al">maatwerkvoorziening.</text:p>
              <text:p text:style-name="al">2. Een cliënt komt in aanmerking voor een maatwerkvoorziening:</text:p>
              <text:p text:style-name="al">a. ter compensatie van de beperkingen in de zelfredzaamheid of participatie die de</text:p>
              <text:p text:style-name="al">cliënt ondervindt, voor zover de cliënt deze beperkingen naar het oordeel van het college niet</text:p>
              <text:p text:style-name="al">op eigen kracht, met gebruikelijke hulp, mantelzorg of hulp van personen uit het eigen</text:p>
              <text:p text:style-name="al">netwerk of algemene, algemeen gebruikelijke en voorliggende voorzieningen kan verminderen</text:p>
              <text:p text:style-name="al">of wegnemen. De maatwerkvoorziening levert, rekening houdend met de uitkomsten van het</text:p>
              <text:p text:style-name="al">in artikel 2.2 bedoelde onderzoek, een passende bijdrage aan het realiseren van een situatie</text:p>
              <text:p text:style-name="al">waarin de cliënt in staat wordt gesteld tot zelfredzaamheid of participatie en zo lang mogelijk in</text:p>
              <text:p text:style-name="al">de eigen leefomgeving kan blijven, en</text:p>
              <text:p text:style-name="al">b. ter compensatie van de problemen bij het zich handhaven in de samenleving</text:p>
              <text:p text:style-name="al">van de cliënt met psychische of psychosociale problemen en de cliënt die de thuissituatie</text:p>
              <text:p text:style-name="al">heeft verlaten, al dan niet in verband met risico’s voor zijn veiligheid als gevolg van huiselijk</text:p>
              <text:p text:style-name="al">geweld, voor zover de cliënt deze problemen naar het oordeel van het college niet op eigen</text:p>
              <text:p text:style-name="al">kracht, met gebruikelijke hulp, met mantelzorg of met hulp van andere personen uit zijn</text:p>
              <text:p text:style-name="al">sociale netwerk dan wel met gebruikmaking van algemene voorzieningen kan verminderen of</text:p>
              <text:p text:style-name="al">wegnemen. De maatwerkvoorziening levert, rekening houdend met de uitkomsten van het in</text:p>
              <text:p text:style-name="al">artikel 2.2 bedoelde onderzoek, een passende bijdrage aan het voorzien in de behoefte van</text:p>
              <text:p text:style-name="al">de cliënt aan beschermd wonen of opvang en aan het realiseren van een situatie waarin de</text:p>
              <text:p text:style-name="al">cliënt in staat wordt gesteld zo zich snel mogelijk weer op eigen kracht te handhaven in de</text:p>
              <text:p text:style-name="al">samenleving.</text:p>
              <text:p text:style-name="al">3. Als een maatwerkvoorziening noodzakelijk is ter vervanging van een eerder door</text:p>
              <text:p text:style-name="al">het college verstrekte voorziening , wordt deze slechts verstrekt als de eerder verstrekte</text:p>
              <text:p text:style-name="al">voorziening technisch is afgeschreven, maar ook als:</text:p>
              <text:p text:style-name="al">a. de eerder verstrekte voorziening verloren is gegaan als gevolg van omstandigheden die niet</text:p>
              <text:p text:style-name="al">aan de cliënt zijn toe te rekenen;</text:p>
              <text:p text:style-name="al">b. de cliënt geheel of gedeeltelijk tegemoet komt in de veroorzaakte kosten, of</text:p>
              <text:p text:style-name="al">c. de eerder verstrekte voorziening niet langer een oplossing biedt voor de behoefte van de</text:p>
              <text:p text:style-name="al">cliënt aan maatschappelijke ondersteuning.</text:p>
              <text:p text:style-name="al">4. Als een maatwerkvoorziening noodzakelijk is, verstrekt het college de goedkoopst</text:p>
              <text:p text:style-name="al">compenserende voorziening.</text:p>
              <text:p text:style-name="al"/>
            </text:section>
            <text:section text:name="artikel_id1-3-2-2-6-3" text:style-name="artikel">
              <text:p text:style-name="artikel_kop_titel"><text:span text:style-name="artikel_kop_label">Artikel</text:span> <text:span text:style-name="artikel_kop_nr"> 4.2</text:span>  Regels voor PGB</text:p>
              <text:p text:style-name="al">1. Het college verstrekt een PGB in overeenstemming met artikel 2.3.6 van de wet.</text:p>
              <text:p text:style-name="al">2. Onverminderd artikel 2.3.6, tweede en vijfde lid, van de wet verstrekt het college</text:p>
              <text:p text:style-name="al">geen PGB voor zover de aanvraag betrekking heeft op kosten die de belanghebbende</text:p>
              <text:p text:style-name="al">voorafgaand aan de indiening van de aanvraag heeft gemaakt en niet meer is na te gaan of de</text:p>
              <text:p text:style-name="al">ingekochte voorziening noodzakelijk was.</text:p>
              <text:p text:style-name="al">3. Het tarief voor een PGB:</text:p>
              <text:p text:style-name="al">a. is gebaseerd op de soort voorziening en omvang van de voorziening;</text:p>
              <text:p text:style-name="al">b. is toereikend om effectieve en kwalitatief goede zorg in te kopen;</text:p>
              <text:p text:style-name="al">c. is gebaseerd op een door de cliënt opgesteld plan over hoe hij het PGB gaat besteden, en</text:p>
              <text:p text:style-name="al">d. bedraagt ten hoogste de kostprijs van de in de betreffende situatie goedkoopst</text:p>
              <text:p text:style-name="al">compenserende maatwerkvoorziening in natura.</text:p>
              <text:p text:style-name="al">4. De hoogte van een PGB voor dienstverlening is opgebouwd uit verschillende</text:p>
              <text:p text:style-name="al">kostencomponenten. Het college stelt nadere regels in het “Besluit maatschappelijke ondersteuning</text:p>
              <text:p text:style-name="al">gemeente Loon op Zand ” met betrekking tot de hoogte van het tarief en kan hierbij rekening</text:p>
              <text:p text:style-name="al">houden met de rechtsvorm van de aanbieder.</text:p>
              <text:p text:style-name="al">5. De hoogte van een PGB voor een zaak wordt bepaald op ten hoogste de kostprijs van de zaak die</text:p>
              <text:p text:style-name="al">de aanvrager op dat moment zou hebben ontvangen als de zaak in natura zou zijn verstrekt. Als</text:p>
              <text:p text:style-name="al">de naturaverstrekking een tweedehands voorziening betreft, wordt de kostprijs daarop gebaseerd,</text:p>
              <text:p text:style-name="al">met een looptijd gelijk aan de verkorte termijn waarop de zaak technisch is afgeschreven, rekening</text:p>
              <text:p text:style-name="al">houdend met onderhoud en verzekering. Als de naturaverstrekking een nieuwe voorziening betreft,</text:p>
              <text:p text:style-name="al">wordt de kostprijs daarop gebaseerd, rekening houdend met een eventueel door de gemeente</text:p>
              <text:p text:style-name="al">te ontvangen korting en rekening houdend met onderhoud en eventuele wettelijk verplichte</text:p>
              <text:p text:style-name="al">verzekering.</text:p>
              <text:p text:style-name="al">6. Het college bepaalt bij nadere regeling onder welke voorwaarden betreffende het tarief, een cliënt</text:p>
              <text:p text:style-name="al">aan wie een PGB wordt verstrekt de mogelijkheid heeft om diensten, woningaanpassingen en</text:p>
              <text:p text:style-name="al">andere maatregelen te betrekken van een persoon die behoort tot het sociaal netwerk.</text:p>
              <text:p text:style-name="al">7. Criteria totstandkoming hoogte PGB voor diensten:</text:p>
              <text:p text:style-name="al">De hoogte van een PGB wordt bepaald op basis van,</text:p>
              <text:p text:style-name="al">- een daartoe opgeleid persoon, die werkzaam is bij een professionele organisatie wordt bepaald</text:p>
              <text:p text:style-name="al">op basis van het laagste tarief voor de voorziening bij een door de gemeente gecontracteerde</text:p>
              <text:p text:style-name="al">instelling (in natura);</text:p>
              <text:p text:style-name="al">- een daartoe opgeleid persoon, die niet werkzaam is bij een professionele organisatie (ZZP-er),</text:p>
              <text:p text:style-name="al">wordt bepaald op basis van 75% van het laagste tarief voor de voorziening bij een door de</text:p>
              <text:p text:style-name="al">gemeente gecontracteerde instelling (in natura);</text:p>
              <text:p text:style-name="al">- Door een niet daartoe opgeleid persoon die mantelzorger is of afkomstig is uit het sociale netwerk</text:p>
              <text:p text:style-name="al">van de cliënt, wordt bepaald op basis van 50% van het laagste tarief bij een door de gemeente</text:p>
              <text:p text:style-name="al">gecontracteerde instelling (in natura);</text:p>
              <text:p text:style-name="al"/>
            </text:section>
            <text:section text:name="artikel_id1-3-2-2-6-4" text:style-name="artikel">
              <text:p text:style-name="artikel_kop_titel"><text:span text:style-name="artikel_kop_label">Artikel</text:span> <text:span text:style-name="artikel_kop_nr">  4.3 </text:span> Aanvullende criteria voor woonvoorzieningen</text:p>
              <text:p text:style-name="al">1. Het college beoordeelt, in aanvulling op artikel 4.1, eerst of de cliënt kan verhuizen</text:p>
              <text:p text:style-name="al">naar een geschikte woning of een gemakkelijker geschikt te maken woning en die verhuizing kan</text:p>
              <text:p text:style-name="al">leiden tot het te bereiken resultaat. Deze beoordeling zal alleen plaatsvinden indien de aanpassing</text:p>
              <text:p text:style-name="al">van de woning een bedrag zoals genoemd in het “Besluit maatschappelijke ondersteuning</text:p>
              <text:p text:style-name="al">gemeente Loon op Zand ” te boven gaat.</text:p>
              <text:p text:style-name="al">2. Het college stelt beleidsregels op.</text:p>
              <text:p text:style-name="al"/>
              <text:p text:style-name="al"/>
            </text:section>
            <text:section text:name="artikel_id1-3-2-2-6-5" text:style-name="artikel">
              <text:p text:style-name="artikel_kop_titel"><text:span text:style-name="artikel_kop_label">Artikel</text:span> <text:span text:style-name="artikel_kop_nr">  4.4 </text:span> Aanvullende criteria voor vervoersvoorzieningen</text:p>
              <text:p text:style-name="al">1. Het college beoordeelt, in aanvulling op artikel 4.1, eerst of de cliënt gebruik kan maken van een</text:p>
              <text:p text:style-name="al">aanwezige en bruikbare algemene voorziening of van collectief vraagafhankelijk vervoer van deur</text:p>
              <text:p text:style-name="al">tot deur die in de individuele situatie van de cliënt kan leiden tot het te bereiken resultaat.</text:p>
              <text:p text:style-name="al">2. Het college stelt beleidsregels op.</text:p>
              <text:p text:style-name="al"/>
              <text:p text:style-name="al"/>
            </text:section>
            <text:section text:name="artikel_id1-3-2-2-6-6" text:style-name="artikel">
              <text:p text:style-name="artikel_kop_titel"><text:span text:style-name="artikel_kop_label">Artikel</text:span> <text:span text:style-name="artikel_kop_nr"> 4.5 </text:span> Aanvullende criteria voor hulp bij het huishouden</text:p>
              <text:p text:style-name="al">1. Het college beoordeelt, in aanvulling op artikel 4.1, eerst of de cliënt één of</text:p>
              <text:p text:style-name="al">meerdere huisgenoten heeft die beschikbaar en in staat zijn werkzaamheden over te</text:p>
              <text:p text:style-name="al">nemen in het kader van gebruikelijke zorg.</text:p>
              <text:p text:style-name="al">2. Het college stelt beleidsregels op.</text:p>
              <text:p text:style-name="al"/>
              <text:p text:style-name="al"/>
            </text:section>
            <text:section text:name="artikel_id1-3-2-2-6-7" text:style-name="artikel">
              <text:p text:style-name="artikel_kop_titel"><text:span text:style-name="artikel_kop_label">Artikel</text:span> <text:span text:style-name="artikel_kop_nr"> 4.6 </text:span> Aanvullende criteria voor opvang en beschermd wonen</text:p>
              <text:p text:style-name="al">1. In aanvulling op artikel 4.1 kan een cliënt in aanmerking komen voor <text:span text:style-name="nadrukvet"><text:span text:style-name="nadrukcur">opvang </text:span></text:span>als hij</text:p>
              <text:p text:style-name="al">a. feitelijk of residentieel dakloos is, al dan niet voorgaand aan opname in een</text:p>
              <text:p text:style-name="al">(psychiatrische) kliniek, of aan detentie, en</text:p>
              <text:p text:style-name="al">b. beperkt zelfredzaam is op meerdere door het college aan te wijzen</text:p>
              <text:p text:style-name="al">leefgebieden, en</text:p>
              <text:p text:style-name="al">c. niet beschikt over alternatieven die de situatie van feitelijke of residentiele</text:p>
              <text:p text:style-name="al">dakloosheid op kunnen heffen.</text:p>
              <text:p text:style-name="al">2. In aanvulling op artikel 4.1 kan een slachtoffer van huiselijk geweld in aanmerking</text:p>
              <text:p text:style-name="al">komen voor <text:span text:style-name="nadrukvet"><text:span text:style-name="nadrukcur">opvang </text:span></text:span>als deze</text:p>
              <text:p text:style-name="al">a. slachtoffer is van geweld in huiselijke kring, en vanwege aspecten van</text:p>
              <text:p text:style-name="al">veiligheid de thuissituatie moet verlaten, of indien sprake is van kindermishandeling en opvang</text:p>
              <text:p text:style-name="al">van kind(eren) met de beschermende ouder/verzorger in de opvang noodzakelijk is, en</text:p>
              <text:p text:style-name="al">b. 18 jaar of ouder is, al dan niet met kinderen, en</text:p>
              <text:p text:style-name="al">c. geen mogelijkheden heeft om zelf, al dan niet met gebruikmaking van het eigen sociale</text:p>
              <text:p text:style-name="al">netwerk of door interventie van derden een veilige situatie te creëren, of in alternatieve</text:p>
              <text:p text:style-name="al">huisvesting te voorziening.</text:p>
              <text:p text:style-name="al">3. In aanvulling op artikel 4.1 kan een cliënt in aanmerking komen voor <text:span text:style-name="nadrukvet"><text:span text:style-name="nadrukcur">beschermd wonen </text:span></text:span>als:</text:p>
              <text:p text:style-name="al">a. hij een psychiatrische aandoening heeft of psychische of psychosociale problemen, en</text:p>
              <text:p text:style-name="al">b. er voor hem sprake is van een noodzaak tot bescherming van zichzelf of zijn omgeving,</text:p>
              <text:p text:style-name="al">waarbij die noodzaak direct voortkomt uit de psychiatrische aandoening, en</text:p>
              <text:p text:style-name="al">c. hij niet beschikt over alternatieven die de noodzaak voor beschermd wonen op kunnen heffen</text:p>
              <text:p text:style-name="al">4. Het college kan nadere regels stellen inzake toelating naar aanleiding van afspraken met andere</text:p>
              <text:p text:style-name="al">gemeenten over wederzijdse overdracht van cliënten inzake prioritering van doelgroepen bij de</text:p>
              <text:p text:style-name="al">toegang tot beschermd wonen.</text:p>
              <text:p text:style-name="al"/>
            </text:section>
            <text:section text:name="artikel_id1-3-2-2-6-8" text:style-name="artikel">
              <text:p text:style-name="artikel_kop_titel"><text:span text:style-name="artikel_kop_label">Artikel</text:span> <text:span text:style-name="artikel_kop_nr"> 4.7 </text:span> Weigeringsronden en voorwaarden voor maatwerkvoorzieningen</text:p>
              <text:p text:style-name="al">1. Het college verstrekt geen <text:span text:style-name="nadrukvet"><text:span text:style-name="nadrukcur">maatwerkvoorziening</text:span></text:span>:</text:p>
              <text:p text:style-name="al">a. als met betrekking tot de problematiek die in het gegeven geval aanleiding geeft voor de</text:p>
              <text:p text:style-name="al">noodzaak tot ondersteuning, een voorziening op grond van een andere wettelijke bepaling</text:p>
              <text:p text:style-name="al">bestaat;</text:p>
              <text:p text:style-name="al">b. als de cliënt op eigen kracht, met gebruikelijke hulp, met mantelzorg of met hulp van andere</text:p>
              <text:p text:style-name="al">personen uit zijn sociale netwerk de beperkingen kan wegnemen;</text:p>
              <text:p text:style-name="al">c. als de cliënt met gebruikmaking van algemene voorzieningen de beperkingen kan wegnemen;</text:p>
              <text:p text:style-name="al">d. als de voorziening voor een persoon als cliënt algemeen gebruikelijk is;</text:p>
              <text:p text:style-name="al">e. als het een voorziening betreft die de cliënt na de melding en vóór datum van besluit heeft</text:p>
              <text:p text:style-name="al">gerealiseerd of geaccepteerd, tenzij het college daarvoor schriftelijk toestemming heeft</text:p>
              <text:p text:style-name="al">verleend of de noodzaak achteraf nog kan worden vastgesteld;</text:p>
              <text:p text:style-name="al">f. als deze niet in overwegende mate op het individu is gericht.</text:p>
              <text:p text:style-name="al">2. Het college verstrekt geen <text:span text:style-name="nadrukvet"><text:span text:style-name="nadrukcur">maatwerkvoorziening </text:span></text:span>gericht op zelfredzaamheid en participatie:</text:p>
              <text:p text:style-name="al">a. als deze niet langdurig (periode van minimaal 6 aaneengesloten maanden) noodzakelijk is</text:p>
              <text:p text:style-name="al">b. als de cliënt geen ingezetene is van de gemeente Loon op Zand.</text:p>
              <text:p text:style-name="al">3. Het college verstrekt geen <text:span text:style-name="nadrukvet"><text:span text:style-name="nadrukcur">woonvoorziening</text:span></text:span>:</text:p>
              <text:p text:style-name="al">a. als de beperkingen voortvloeien uit de aard van de in de woning gebruikte</text:p>
              <text:p text:style-name="al">materialen;</text:p>
              <text:p text:style-name="al">b. ten behoeve van hotels/pensions, trekkerswoonwagens, kloosters, tweede woningen,</text:p>
              <text:p text:style-name="al">vakantie- en recreatiewoningen, ADL-clusterwoningen en gehuurde kamers;</text:p>
              <text:p text:style-name="al">c. als het voorzieningen in gemeenschappelijke ruimten betreft, anders dan automatische</text:p>
              <text:p text:style-name="al">deuropeners, hellingenbanen, het verbreden van gemeenschappelijke toegangsdeuren, het</text:p>
              <text:p text:style-name="al">aanbrengen van drempelhulpen of vlonders of het aanbrengen van een opstelplaats bij de</text:p>
              <text:p text:style-name="al">toegangsdeur van de gemeenschappelijke ruimte;</text:p>
              <text:p text:style-name="al">d. als de noodzaak het gevolg is van een verhuizing waarvoor geen aanleiding bestaat op grond</text:p>
              <text:p text:style-name="al">van beperkingen bij de zelfredzaamheid of participatie en er geen belangrijke reden voor</text:p>
              <text:p text:style-name="al">verhuizing aanwezig is;</text:p>
              <text:p text:style-name="al">e. indien de cliënt niet is verhuisd naar de voor zijn of haar beperkingen op dat moment meest</text:p>
              <text:p text:style-name="al">geschikte woning, tenzij daarvoor vooraf schriftelijke toestemming is verleend door het</text:p>
              <text:p text:style-name="al">college.</text:p>
              <text:p text:style-name="al"/>
            </text:section>
            <text:p text:style-name="hoofdstuk_bottom"/>
          </text:section>
          <text:section text:name="hoofdstuk_id1-3-2-2-7" text:style-name="hoofdstuk">
            <text:p text:style-name="hoofdstuk_kop"><text:span text:style-name="label"> Hoofdstuk </text:span> <text:span text:style-name="nr"> 5 </text:span> Bijdragen</text:p>
            <text:section text:name="artikel_id1-3-2-2-7-2" text:style-name="artikel">
              <text:p text:style-name="artikel_kop_titel"><text:span text:style-name="artikel_kop_label">Artikel</text:span> <text:span text:style-name="artikel_kop_nr"> 5.1 </text:span> Regels voor bijdrage in de kosten van maatwerkvoorzieningen en algemene voorzieningen</text:p>
              <text:p text:style-name="al">1. Een cliënt is een bijdrage in de kosten verschuldigd, overeenkomstig het Besluit maatschappelijke</text:p>
              <text:p text:style-name="al">ondersteuning, en afhankelijk van het inkomen en vermogen van de cliënt en zijn partner. Het</text:p>
              <text:p text:style-name="al">college kan afwijkende regels stellen ten opzichte van bepaalde voorzieningen in het Besluit</text:p>
              <text:p text:style-name="al">maatschappelijke ondersteuning gemeente Loon op Zand:</text:p>
              <text:p text:style-name="al">a. voor het gebruik van een algemene voorziening, niet zijnde cliëntondersteuning en</text:p>
              <text:p text:style-name="al">b. voor een maatwerkvoorziening in natura zolang hij van de maatwerkvoorziening gebruik</text:p>
              <text:p text:style-name="al">maakt of in het geval van nagelvaste voorzieningen voor maximaal drie jaar en</text:p>
              <text:p text:style-name="al">c. bij verstrekking van een PGB gedurende de periode waarvoor het PGB wordt verstrekt.</text:p>
              <text:p text:style-name="al">2. Het college kan bij nadere regeling bepalen:</text:p>
              <text:p text:style-name="al">a. voor welke algemene voorzieningen, niet zijnde cliëntondersteuning, de cliënt een bijdrage is</text:p>
              <text:p text:style-name="al">verschuldigd;</text:p>
              <text:p text:style-name="al">b. wat per soort algemene voorziening de hoogte van deze bijdrage is.</text:p>
              <text:p text:style-name="al">3. Bepaalde groepen ingezetenen kunnen korting krijgen op de bijdrage voor een algemene</text:p>
              <text:p text:style-name="al">voorziening. Het college stelt nadere regels over de hoogte van deze korting.</text:p>
              <text:p text:style-name="al">4. Het college bepaalt in het Besluit maatschappelijke ondersteuning gemeente Loon op Zand op</text:p>
              <text:p text:style-name="al">welke wijze de kostprijs van een maatwerkvoorziening en PGB wordt bepaald.</text:p>
              <text:p text:style-name="al">5. In de gevallen, bedoeld in artikel 2.1.4 lid 7 van de wet worden de bijdragen voor een</text:p>
              <text:p text:style-name="al">maatwerkvoorziening door het Centraal Administratie Kantoor (CAK) vastgesteld en geïnd.</text:p>
              <text:p text:style-name="al"/>
            </text:section>
            <text:p text:style-name="hoofdstuk_bottom"/>
          </text:section>
          <text:section text:name="hoofdstuk_id1-3-2-2-8" text:style-name="hoofdstuk">
            <text:p text:style-name="hoofdstuk_kop"><text:span text:style-name="label"> Hoofdstuk </text:span> <text:span text:style-name="nr"> 6 </text:span> Toezicht en handhaving</text:p>
            <text:section text:name="artikel_id1-3-2-2-8-2" text:style-name="artikel">
              <text:p text:style-name="artikel_kop_titel"><text:span text:style-name="artikel_kop_label">Artikel</text:span> <text:span text:style-name="artikel_kop_nr"> 6.1 </text:span> Nieuwe feiten en omstandigheden, herziening, intrekking of terugvordering</text:p>
              <text:p text:style-name="al">1. Onverminderd artikel 2.3.8 van de wet doet een cliënt aan het college op verzoek of onverwijld uit</text:p>
              <text:p text:style-name="al">eigen beweging mededeling van alle feiten en omstandigheden, waarvan hem redelijkerwijs</text:p>
              <text:p text:style-name="al">duidelijk moet zijn dat deze aanleiding kunnen zijn tot heroverweging van een beslissing als</text:p>
              <text:p text:style-name="al">bedoeld in artikel 2.3.5 of 2.3.6 van de wet en/of een algemene voorziening zoals bedoeld in artikel</text:p>
              <text:p text:style-name="al">3.1 van deze verordening).</text:p>
              <text:p text:style-name="al">2. Onverminderd artikel 2.3.10 van de wet kan het college een beslissing als bedoeld in artikel 2.3.5</text:p>
              <text:p text:style-name="al">of 2.3.6 van de wet en/of een algemene voorziening zoals bedoeld in artikel 3.1 van deze</text:p>
              <text:p text:style-name="al">verordening herzien dan wel intrekken als het college vaststelt dat:</text:p>
              <text:p text:style-name="al">a. de cliënt onjuiste of onvolledige gegevens heeft verstrekt en de verstrekking van juiste of</text:p>
              <text:p text:style-name="al">volledige gegevens tot een andere beslissing zou hebben geleid;</text:p>
              <text:p text:style-name="al">b. de cliënt niet langer op de maatwerkvoorziening, het PGB of algemene voorziening is</text:p>
              <text:p text:style-name="al">aangewezen;</text:p>
              <text:p text:style-name="al">Pagina <text:span text:style-name="nadrukvet">11 </text:span>van <text:span text:style-name="nadrukvet">24</text:span></text:p>
              <text:p text:style-name="al">c. de maatwerkvoorziening, het PGB of algemene voorziening niet meer toereikend is te achten;</text:p>
              <text:p text:style-name="al">d. de cliënt niet voldoet aan de aan de maatwerkvoorziening, het PGB algemene voorziening</text:p>
              <text:p text:style-name="al">verbonden voorwaarden, of</text:p>
              <text:p text:style-name="al">e. de cliënt de maatwerkvoorziening, het PGB of algemene voorziening niet of voor een ander</text:p>
              <text:p text:style-name="al">doel gebruikt dan waarvoor de maatwerkvoorziening is verstrekt.</text:p>
              <text:p text:style-name="al">3. Een beslissing tot verlening van een PGB kan worden ingetrokken als blijkt dat het PGB binnen</text:p>
              <text:p text:style-name="al">zes maanden na uitbetaling niet is aangewend voor de bekostiging van de voorziening waarvoor</text:p>
              <text:p text:style-name="al">de verlening heeft plaatsgevonden.</text:p>
              <text:p text:style-name="al">4. Als het college een beslissing op grond van het tweede lid, onder a, heeft ingetrokken en de</text:p>
              <text:p text:style-name="al">verstrekking van de onjuiste of onvolledige gegevens door de cliënt opzettelijk heeft</text:p>
              <text:p text:style-name="al">plaatsgevonden, kan het college van de cliënt en degene die daaraan opzettelijk zijn medewerking</text:p>
              <text:p text:style-name="al">heeft verleend, geheel of gedeeltelijk de geldswaarde vorderen van de ten onrechte genoten</text:p>
              <text:p text:style-name="al">maatwerkvoorziening, algemene voorziening of het ten onrechte genoten PGB.</text:p>
              <text:p text:style-name="al">5. Als het recht op een in eigendom verstrekte voorziening is ingetrokken, kan het college deze</text:p>
              <text:p text:style-name="al">voorziening terugvorderen.</text:p>
              <text:p text:style-name="al">6. Als het recht op een in bruikleen verstrekte voorziening is ingetrokken, kan het college deze</text:p>
              <text:p text:style-name="al">voorziening terugvorderen.</text:p>
              <text:p text:style-name="al"/>
            </text:section>
            <text:section text:name="artikel_id1-3-2-2-8-3" text:style-name="artikel">
              <text:p text:style-name="artikel_kop_titel"><text:span text:style-name="artikel_kop_label">Artikel</text:span> <text:span text:style-name="artikel_kop_nr"> 6.2 </text:span> Onderzoek kwaliteit geleverde zorg PGB</text:p>
              <text:p text:style-name="al">Het college onderzoekt uit het oogpunt van kwaliteit van de geleverde zorg, al dan niet</text:p>
              <text:p text:style-name="al">steekproefsgewijs, de bestedingen van PGB’s.</text:p>
              <text:p text:style-name="al"/>
            </text:section>
            <text:p text:style-name="hoofdstuk_bottom"/>
          </text:section>
          <text:section text:name="hoofdstuk_id1-3-2-2-9" text:style-name="hoofdstuk">
            <text:p text:style-name="hoofdstuk_kop"><text:span text:style-name="label"> Hoofdstuk </text:span> <text:span text:style-name="nr"> 7 </text:span> Kwaliteit en Klachten</text:p>
            <text:section text:name="artikel_id1-3-2-2-9-2" text:style-name="artikel">
              <text:p text:style-name="artikel_kop_titel"><text:span text:style-name="artikel_kop_label">Artikel</text:span> <text:span text:style-name="artikel_kop_nr"> 7.1 </text:span> Kwaliteitseisen maatschappelijke ondersteuning</text:p>
              <text:p text:style-name="al">1. Aanbieders zorgen voor een goede kwaliteit van voorzieningen, eisen met betrekking tot de</text:p>
              <text:p text:style-name="al">deskundigheid van beroepskrachten daaronder begrepen, door:</text:p>
              <text:p text:style-name="al">a. het afstemmen van voorzieningen op de persoonlijke situatie van de cliënt;</text:p>
              <text:p text:style-name="al">b. het afstemmen van voorzieningen op andere vormen van zorg en</text:p>
              <text:p text:style-name="al">c. erop toe te zien dat beroepskrachten tijdens hun werkzaamheden in het kader van het leveren</text:p>
              <text:p text:style-name="al">van voorzieningen handelen in overeenstemming met de professionele standaard.</text:p>
              <text:p text:style-name="al">2. Het college kan nadere regels stellen over verdere eisen aan de kwaliteit van voorzieningen</text:p>
              <text:p text:style-name="al">(waaronder PGB’s), eisen met betrekking tot deskundigheid van beroepskrachten daaronder</text:p>
              <text:p text:style-name="al">begrepen.</text:p>
              <text:p text:style-name="al">3. Onverminderd andere handhavingsbevoegdheden ziet het college toe op de naleving van deze</text:p>
              <text:p text:style-name="al">eisen door periodieke overleggen met de aanbieders, een jaarlijks cliëntervaringsonderzoek, en het</text:p>
              <text:p text:style-name="al">zo nodig in overleg met de cliënt ter plaatse controleren van de geleverde voorzieningen.</text:p>
              <text:p text:style-name="al"/>
            </text:section>
            <text:section text:name="artikel_id1-3-2-2-9-3" text:style-name="artikel">
              <text:p text:style-name="artikel_kop_titel"><text:span text:style-name="artikel_kop_label">Artikel</text:span> <text:span text:style-name="artikel_kop_nr"> 7.2 </text:span> Verhouding prijs en kwaliteit levering voorziening door derden</text:p>
              <text:p text:style-name="al">1. Het college houdt in het belang van een goede prijs-kwaliteitverhouding bij de vaststelling van de</text:p>
              <text:p text:style-name="al">(all-in)tarieven die het hanteert voor door derden te leveren diensten, in ieder geval rekening met:</text:p>
              <text:p text:style-name="al">a. de aard en omvang van de te verrichten taken;</text:p>
              <text:p text:style-name="al">b. de voor de sector toepasselijke CAO-schalen in relatie tot de zwaarte van de functie;</text:p>
              <text:p text:style-name="al">c. een redelijke toeslag voor overheadkosten;</text:p>
              <text:p text:style-name="al">d. een voor de sector reële mate van non-productiviteit van het personeel als gevolg van verlof,</text:p>
              <text:p text:style-name="al">ziekte, scholing en werkoverleg, en</text:p>
              <text:p text:style-name="al">e. kosten voor bijscholing van het personeel.</text:p>
              <text:p text:style-name="al">2. Het college houdt in het belang van een goede prijs-kwaliteitverhouding bij de vaststelling van de</text:p>
              <text:p text:style-name="al">tarieven die het hanteert voor door derden te leveren overige voorzieningen, in ieder geval</text:p>
              <text:p text:style-name="al">rekening met:</text:p>
              <text:p text:style-name="al">a. de marktprijs van de voorziening, en</text:p>
              <text:p text:style-name="al">b. de eventuele extra taken die in verband met de voorziening van de leverancier worden</text:p>
              <text:p text:style-name="al">gevraagd, zoals:</text:p>
              <text:p text:style-name="al">1°. aanmeten, leveren en plaatsen van de voorziening;</text:p>
              <text:p text:style-name="al">2°. instructie over het gebruik van de voorziening;</text:p>
              <text:p text:style-name="al">3°. onderhoud van de voorziening, en</text:p>
              <text:p text:style-name="al">4°. verplichte deelname in bepaalde samenwerkingsverbanden</text:p>
              <text:p text:style-name="al">(bijv. wijkteams).</text:p>
              <text:p text:style-name="al"/>
            </text:section>
            <text:section text:name="artikel_id1-3-2-2-9-4" text:style-name="artikel">
              <text:p text:style-name="artikel_kop_titel"><text:span text:style-name="artikel_kop_label">Artikel</text:span> <text:span text:style-name="artikel_kop_nr"> 7.3 </text:span> Meldingsregeling calamiteiten en geweld</text:p>
              <text:p text:style-name="al">1. Het college treft een regeling voor het melden van calamiteiten en geweldsincidenten bij de</text:p>
              <text:p text:style-name="al">verstrekking van een voorziening door een aanbieder en wijst een toezichthoudende instantie aan.</text:p>
              <text:p text:style-name="al">2. Aanbieders melden iedere calamiteit en ieder geweldsincident dat zich heeft voorgedaan bij de</text:p>
              <text:p text:style-name="al">verstrekking van een voorziening onverwijld aan de toezichthoudende instantie.</text:p>
              <text:p text:style-name="al">3. De toezichthoudende instantie, bedoeld in artikel 6.1, van de wet, doet onderzoek naar de</text:p>
              <text:p text:style-name="al">calamiteiten en geweldsincidenten en adviseert het college over het voorkomen van verdere</text:p>
              <text:p text:style-name="al">calamiteiten en het bestrijden van geweld.</text:p>
              <text:p text:style-name="al">4. Het college kan bij nadere regeling bepalen welke verdere eisen gelden voor het melden van</text:p>
              <text:p text:style-name="al">calamiteiten en geweld bij de verstrekking van een voorziening.</text:p>
              <text:p text:style-name="al"/>
            </text:section>
            <text:section text:name="artikel_id1-3-2-2-9-5" text:style-name="artikel">
              <text:p text:style-name="artikel_kop_titel"><text:span text:style-name="artikel_kop_label">Artikel</text:span> <text:span text:style-name="artikel_kop_nr"> 7.4 </text:span> Klachtregeling</text:p>
              <text:p text:style-name="al">1. Aanbieders stellen een regeling vast voor de afhandeling van klachten van cliënten ten aanzien</text:p>
              <text:p text:style-name="al">van alle voorzieningen.</text:p>
              <text:p text:style-name="al">2. Onverminderd andere handhavingsbevoegdheden ziet het college toe op de naleving van de</text:p>
              <text:p text:style-name="al">klachtregelingen van aanbieders door periodieke overleggen met de aanbieders, en een jaarlijks</text:p>
              <text:p text:style-name="al">cliëntervaringsonderzoek.</text:p>
              <text:p text:style-name="al"/>
            </text:section>
            <text:section text:name="artikel_id1-3-2-2-9-6" text:style-name="artikel">
              <text:p text:style-name="artikel_kop_titel"><text:span text:style-name="artikel_kop_label">Artikel</text:span> <text:span text:style-name="artikel_kop_nr"> 7.5 </text:span> Medezeggenschap bij aanbieders van maatschappelijke ondersteuning</text:p>
              <text:p text:style-name="al">1. Aanbieders stellen een regeling vast voor de medezeggenschap van cliënten over voorgenomen</text:p>
              <text:p text:style-name="al">besluiten van de aanbieder welke voor de gebruikers van belang zijn ten aanzien van</text:p>
              <text:p text:style-name="al">voorzieningen.</text:p>
              <text:p text:style-name="al">2. Onverminderd andere handhavingsbevoegdheden ziet het college toe op de naleving van de</text:p>
              <text:p text:style-name="al">medezeggenschapsregelingen van aanbieders door periodieke overleggen met de aanbieders en</text:p>
              <text:p text:style-name="al">een jaarlijks cliëntervaringsonderzoek.</text:p>
              <text:p text:style-name="al"/>
            </text:section>
            <text:section text:name="artikel_id1-3-2-2-9-7" text:style-name="artikel">
              <text:p text:style-name="artikel_kop_titel"><text:span text:style-name="artikel_kop_label">Artikel</text:span> <text:span text:style-name="artikel_kop_nr"> 7.6 </text:span> </text:p>
              <text:p text:style-name="al">Het college stelt nadere regels vast ten aanzien van de bezwarenprocedure.</text:p>
              <text:p text:style-name="al"/>
            </text:section>
            <text:p text:style-name="hoofdstuk_bottom"/>
          </text:section>
          <text:section text:name="hoofdstuk_id1-3-2-2-10" text:style-name="hoofdstuk">
            <text:p text:style-name="hoofdstuk_kop"><text:span text:style-name="label"> Hoofdstuk </text:span> <text:span text:style-name="nr"> 8 </text:span> Inspraak</text:p>
            <text:section text:name="artikel_id1-3-2-2-10-2" text:style-name="artikel">
              <text:p text:style-name="artikel_kop_titel"><text:span text:style-name="artikel_kop_label">Artikel</text:span> <text:span text:style-name="artikel_kop_nr"> 8.1 </text:span> Betrekken van ingezetenen bij het beleid</text:p>
              <text:p text:style-name="al">1. Het college betrekt ingezetenen van de gemeente, waaronder in ieder geval cliënten of hun</text:p>
              <text:p text:style-name="al">vertegenwoordigers, bij de voorbereiding van het beleid betreffende maatschappelijke</text:p>
              <text:p text:style-name="al">ondersteuning, overeenkomstig de krachtens artikel 150 van de Gemeentewet gestelde regels met</text:p>
              <text:p text:style-name="al">betrekking tot de wijze waarop inspraak wordt verleend.</text:p>
              <text:p text:style-name="al">2. Het college stelt ingezetenen vroegtijdig in de gelegenheid voorstellen voor het beleid betreffende</text:p>
              <text:p text:style-name="al">maatschappelijke ondersteuning te doen, advies uit te brengen bij de besluitvorming over</text:p>
              <text:p text:style-name="al">verordeningen en beleidsvoorstellen betreffende maatschappelijke ondersteuning, en voorziet hen</text:p>
              <text:p text:style-name="al">van ondersteuning om hun rol effectief te kunnen vervullen.</text:p>
              <text:p text:style-name="al">3. Het college zorgt ervoor dat ingezetenen kunnen deelnemen aan periodiek overleg, waarbij zij</text:p>
              <text:p text:style-name="al">onderwerpen voor de agenda kunnen aanmelden, en dat zij worden voorzien van de voor een</text:p>
              <text:p text:style-name="al">adequate deelname aan het overleg benodigde informatie en ondersteuning.</text:p>
              <text:p text:style-name="al">4. Het college stelt nadere regels vast ter uitvoering van het tweede en derde lid.</text:p>
              <text:p text:style-name="al"/>
            </text:section>
            <text:section text:name="artikel_id1-3-2-2-10-3" text:style-name="artikel">
              <text:p text:style-name="artikel_kop_titel"><text:span text:style-name="artikel_kop_label">Artikel</text:span> <text:span text:style-name="artikel_kop_nr"> 8.2 </text:span> Evaluatie</text:p>
              <text:p text:style-name="al">Het door het gemeentebestuur gevoerde beleid wordt eenmaal per 4 jaar geëvalueerd.</text:p>
              <text:p text:style-name="al"/>
            </text:section>
            <text:p text:style-name="hoofdstuk_bottom"/>
          </text:section>
          <text:section text:name="hoofdstuk_id1-3-2-2-11" text:style-name="hoofdstuk">
            <text:p text:style-name="hoofdstuk_kop"><text:span text:style-name="label"> Hoofdstuk </text:span> <text:span text:style-name="nr"> 9 </text:span> Slotbepalingen</text:p>
            <text:section text:name="artikel_id1-3-2-2-11-2" text:style-name="artikel">
              <text:p text:style-name="artikel_kop_titel"><text:span text:style-name="artikel_kop_label">Artikel</text:span> <text:span text:style-name="artikel_kop_nr"> 9.1 </text:span> Hardheidsclausule</text:p>
              <text:p text:style-name="al">Het college kan in bijzondere gevallen ten gunste van de cliënt of mantelzorger afwijken van de</text:p>
              <text:p text:style-name="al">bepalingen in deze verordening, als toepassing van de verordening tot onbillijkheden van</text:p>
              <text:p text:style-name="al">overwegende aard leidt.</text:p>
              <text:p text:style-name="al"/>
            </text:section>
            <text:section text:name="artikel_id1-3-2-2-11-3" text:style-name="artikel">
              <text:p text:style-name="artikel_kop_titel"><text:span text:style-name="artikel_kop_label">Artikel</text:span> <text:span text:style-name="artikel_kop_nr"> 9.2 </text:span> Voorwaarden</text:p>
              <text:p text:style-name="al">Het college kan aan het verstrekken van een voorziening voorwaarden verbinden, die verband houden</text:p>
              <text:p text:style-name="al">met de aard en het doel van een bepaalde voorziening.</text:p>
              <text:p text:style-name="al"/>
            </text:section>
            <text:section text:name="artikel_id1-3-2-2-11-4" text:style-name="artikel">
              <text:p text:style-name="artikel_kop_titel"><text:span text:style-name="artikel_kop_label">Artikel</text:span> <text:span text:style-name="artikel_kop_nr"> 9.3</text:span> Besluit en Beleidsregels</text:p>
              <text:p text:style-name="al">Het college van gemeente Loon op Zand stelt een “Besluit maatschappelijke ondersteuning gemeente</text:p>
              <text:p text:style-name="al">Loon op Zand ” en “Beleidsregels maatschappelijke ondersteuning gemeente Loon op Zand ” vast.</text:p>
              <text:p text:style-name="al">Hierin neemt het nadere regels op over de uitvoering van deze verordening, over de omvang van de</text:p>
              <text:p text:style-name="al">(financiële) verstrekkingen en over de omvang van de bijdrage in de kosten.</text:p>
              <text:p text:style-name="al"/>
            </text:section>
            <text:section text:name="artikel_id1-3-2-2-11-5" text:style-name="artikel">
              <text:p text:style-name="artikel_kop_titel"><text:span text:style-name="artikel_kop_label">Artikel</text:span> <text:span text:style-name="artikel_kop_nr"> 9.4 </text:span> Indexering</text:p>
              <text:p text:style-name="al">Het college kan jaarlijks per 1 januari de in het kader van deze verordening en het op deze</text:p>
              <text:p text:style-name="al">verordening berustende Besluit geldende bedragen indexeren. In het Besluit is opgenomen voor</text:p>
              <text:p text:style-name="al">welke bedragen dit geldt, welk prijsindexcijfer gehanteerd wordt en over welke periode van 12</text:p>
              <text:p text:style-name="al">maanden de index berekend wordt.</text:p>
              <text:p text:style-name="al"/>
            </text:section>
            <text:section text:name="artikel_id1-3-2-2-11-6" text:style-name="artikel">
              <text:p text:style-name="artikel_kop_titel"><text:span text:style-name="artikel_kop_label">Artikel</text:span> <text:span text:style-name="artikel_kop_nr"> 9.5 </text:span> Intrekking oude verordening en overgangsrecht</text:p>
              <text:p text:style-name="al">1. De Verordening maatschappelijke ondersteuning gemeente Loon op Zand 2015 wordt ingetrokken.</text:p>
              <text:p text:style-name="al">2. Een cliënt houdt recht op een lopende voorziening verstrekt op grond van de Verordening</text:p>
              <text:p text:style-name="al">maatschappelijke ondersteuning gemeente Loon op Zand 2015, totdat het college een nieuw</text:p>
              <text:p text:style-name="al">besluit heeft genomen waarbij het besluit waarmee deze voorziening is verstrekt, wordt</text:p>
              <text:p text:style-name="al">ingetrokken.</text:p>
              <text:p text:style-name="al">3. Aanvragen die zijn ingediend voor 1 december 2016 onder de Verordening maatschappelijke</text:p>
              <text:p text:style-name="al">ondersteuning gemeente Loon op Zand 2015 en waarop nog niet is beslist bij het in werking treden</text:p>
              <text:p text:style-name="al">van deze verordening, worden afgehandeld krachtens deze verordening.</text:p>
              <text:p text:style-name="al">4. Van het in lid 3 gestelde kan ten gunste van de cliënt worden afgeweken.</text:p>
              <text:p text:style-name="al">5. Beslissing op bezwaarschriften tegen een besluit op grond van de Verordening maatschappelijke</text:p>
              <text:p text:style-name="al">ondersteuning gemeente Loon op Zand 2015, geschiedt op grond van de Verordening</text:p>
              <text:p text:style-name="al">maatschappelijke ondersteuning gemeente Loon op Zand 2015 die ten aanzien van de betreffende</text:p>
              <text:p text:style-name="al">zaak zijn rechtskracht behoudt.</text:p>
              <text:p text:style-name="al">6. Van het in lid 5 gestelde kan ten gunste van de cliënt worden afgeweken.</text:p>
              <text:p text:style-name="al"/>
            </text:section>
            <text:section text:name="artikel_id1-3-2-2-11-7" text:style-name="artikel">
              <text:p text:style-name="artikel_kop_titel"><text:span text:style-name="artikel_kop_label">Artikel</text:span> <text:span text:style-name="artikel_kop_nr"> 9.6 </text:span> Inwerkingtreding en citeertitel</text:p>
              <text:p text:style-name="al">1. Deze verordening treedt in werking op 1 december 2016.</text:p>
              <text:p text:style-name="al">2. Deze verordening wordt aangehaald als: Verordening maatschappelijke ondersteuning gemeente</text:p>
              <text:p text:style-name="al">Loon op Zand 2016.</text:p>
              <text:p text:style-name="al"/>
              <text:p text:style-name="al">Aldus vastgesteld in de openbare vergadering van de gemeenteraad van gemeente Loon op Zand op</text:p>
              <text:p text:style-name="al">29 september 2016,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deze">Namens deze,</text:span></text:p>
            <text:p><text:span text:style-name="ondertekening_naam">
            <text:span text:style-name="voornaam">de</text:span>
            <text:span text:style-name="achternaam">Voorzitter</text:span>
          </text:span></text:p>
          </text:section>
          <text:section text:name="ondertekening_id1-3-2-3-2">
            <text:p><text:span text:style-name="ondertekening_naam">
            <text:span text:style-name="voornaam">de  </text:span>
            <text:span text:style-name="achternaam">Secretaris</text:span>
          </text:span></text:p>
            <text:p><text:span text:style-name="ondertekening_naam"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on op Zand.</text:p>
            </table:table-cell>
            <table:table-cell office:value-type="string" table:style-name="header.C">
              <text:p text:style-name="headerright"><text:span text:style-name="nr">Nr. 171978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78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78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maatschappelijke ondersteuning gemeente Loon op Zand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1978</meta:user-defined>
    <meta:user-defined meta:name="OVERHEIDop.GmbID/DC.identifier">gmb-2016-171978</meta:user-defined>
    <meta:user-defined meta:name="OVERHEID.TaxonomieBeleidsagenda/OVERHEID.category">Zorg en gezondheid | Organisatie en beleid</meta:user-defined>
    <meta:user-defined meta:name="OVERHEID.Gemeente/DC.spatial">Loon op Zand</meta:user-defined>
    <meta:user-defined meta:name="DC.source">N.v.t.;</meta:user-defined>
    <meta:user-defined meta:name="OVERHEID.Organisatietype/OVERHEID.organisationType">gemeente</meta:user-defined>
    <meta:user-defined meta:name="OVERHEID.Gemeente/DC.creator">Loon op Zand</meta:user-defined>
    <dc:language>nl</dc:language>
    <meta:user-defined meta:name="OVERHEID.Informatietype/DC.type">officiële publicatie</meta:user-defined>
    <meta:user-defined meta:name="OVERHEID.Gemeente/OVERHEID.authority">Loon op Zand</meta:user-defined>
    <meta:user-defined meta:name="OVERHEID.Gemeente/DCTERMS.publisher">Loon op Zand</meta:user-defined>
    <meta:user-defined meta:name="OVERHEIDgvop.Informatietype/DC.type">Verordeningen</meta:user-defined>
    <meta:user-defined meta:name="OVERHEIDop.versieInformatie"/>
  </office:meta>
</office:document-meta>
</file>