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erslaan 20 (plaatsen dakkapel op voordakvlak); 363418; 01-12-2016; 12-0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12-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97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merslaan 20 (plaatsen dakkapel op voordakvlak); 363418; 01-12-2016; 12-0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77</meta:user-defined>
    <meta:user-defined meta:name="OVERHEIDop.GmbID/DC.identifier">gmb-2016-171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T 20</meta:user-defined>
    <meta:user-defined meta:name="OVERHEIDop.woonplaats">Hilversum</meta:user-defined>
    <meta:user-defined meta:name="OVERHEIDop.straatnaam">Helmer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193 470112</meta:user-defined>
    <meta:user-defined meta:name="OVERHEIDop.versieInformatie"/>
  </office:meta>
</office:document-meta>
</file>