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wijzigen van de bestemming (gebruikswijziging) ten behoeve van een papierschepperij, Stationstraat 5A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traat 5A in Eerbeek</text:p>
            <text:p text:style-name="common-al">Voor: het wijzigen van de bestemming (gebruikswijziging) ten behoeve van een papierschepperij</text:p>
            <text:p text:style-name="common-al">Activiteit(en): Handelen in strijd met regels Ruimtelijke ordening</text:p>
            <text:p text:style-name="common-al">Registratienummer: Z-HZ_WABO-2016-0855 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<text:a xlink:href="http://www.brummen.nl/" xlink:type="simple">www.brummen.nl</text:a>.</text:p>
            <text:p text:style-name="common-al">Brummen, 14 dec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7197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9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het wijzigen van de bestemming (gebruikswijziging) ten behoeve van een papierschepperij, Stationstraat 5A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1973</meta:user-defined>
    <meta:user-defined meta:name="OVERHEIDop.GmbID/DC.identifier">gmb-2016-17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61DX</meta:user-defined>
    <meta:user-defined meta:name="OVERHEIDop.woonplaats">Eerbeek</meta:user-defined>
    <meta:user-defined meta:name="OVERHEIDop.straatnaam">Stationstraat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anvraag</meta:user-defined>
    <meta:user-defined meta:name="OVERHEID.EPSG28992/DC.spatial">201513 457430</meta:user-defined>
    <meta:user-defined meta:name="OVERHEIDop.versieInformatie"/>
  </office:meta>
</office:document-meta>
</file>