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aarsjesavond, 13 december 2016 van 19.00 uur tot 21.00, gehele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en ontheffing ten behoeve van geluid hebben verleend aan het evenement Kaarsjesavond op 13 december 2016 van 19.00 uur tot 21.00 uur in de gehele Dorpsstraat.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9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197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7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aarsjesavond, 13 december 2016 van 19.00 uur tot 21.00, gehele Dorps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72</meta:user-defined>
    <meta:user-defined meta:name="OVERHEIDop.GmbID/DC.identifier">gmb-2016-1719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meta:user-defined>
    <meta:user-defined meta:name="OVERHEIDop.woonplaats">Zoetermeer</meta:user-defined>
    <meta:user-defined meta:name="OVERHEIDop.straatnaam">Dorps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op.versieInformatie"/>
  </office:meta>
</office:document-meta>
</file>