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zwart, Coorhert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zwart</text:p>
            <text:p text:style-name="common-al">Kenteken: geen</text:p>
            <text:p text:style-name="common-al">Locatie: Coorhertstraat</text:p>
            <text:p text:style-name="common-al"/>
            <text:p text:style-name="common-al">De houder van dit voertuig dient voor woensdag14 december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7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zwart, Coorhert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0</meta:user-defined>
    <meta:user-defined meta:name="OVERHEIDop.GmbID/DC.identifier">gmb-2016-171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Coornhe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42 435788</meta:user-defined>
    <meta:user-defined meta:name="OVERHEIDop.versieInformatie"/>
  </office:meta>
</office:document-meta>
</file>