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Hoofdweg 1482, 2153 NA Nieuw-Vennep,  het verbreden van een bestaande uitweg als tijdelijke toegang tot een bouwterrein, voor de duur van maximaal één jaar, 08-12-2016, zaak 2265754 (verleend op 05-12-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196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6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6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st Hoofdweg 1482, 2153 NA Nieuw-Vennep,  het verbreden van een bestaande uitweg als tijdelijke toegang tot een bouwterrein, voor de duur van maximaal één jaar, 08-12-2016, zaak 2265754 (verleend op 05-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67</meta:user-defined>
    <meta:user-defined meta:name="OVERHEIDop.GmbID/DC.identifier">gmb-2016-1719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NA</meta:user-defined>
    <meta:user-defined meta:name="OVERHEIDop.woonplaats">Nieuw-Venne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587 474295</meta:user-defined>
    <meta:user-defined meta:name="OVERHEIDop.versieInformatie"/>
  </office:meta>
</office:document-meta>
</file>