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Walking Dinner, 8 december 2016 van 18.30 tot 22.00 uur, winkelcentrum Rokkevee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heeft vergunning verleend voor het organiseren van een Walking Dinner in het winkelcentrum Rokkeveen 8 december 2016 van 18.30 tot 22.00 uur. </text:p>
            <text:p text:style-name="common-al"/>
            <text:p text:style-name="common-al">U kunt op grond van artikel 7:1 van de Algemene wet bestuursrecht (Awb) tegen dit besluit een gemotiveerd bezwaar indienen bij de burgemeester  van Zoetermeer,  postbus 15, 2700 AA Zoetermeer. Uw bezwaarschrift dient binnen zes weken na verzending van het besluit te zijn ingediend.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9 december 2016 liggen gedurende zes weken de beschikking en de hierop betrekking hebbende stukken voor een ieder ter inzage bij de Omgevingsbalie aan de Duitslandlaan 440 in Zoetermeer.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7196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6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6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alking Dinner, 8 december 2016 van 18.30 tot 22.00 uur, winkelcentrum Rokkevee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965</meta:user-defined>
    <meta:user-defined meta:name="OVERHEIDop.GmbID/DC.identifier">gmb-2016-17196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9CP 39</meta:user-defined>
    <meta:user-defined meta:name="OVERHEIDop.woonplaats">Zoetermeer</meta:user-defined>
    <meta:user-defined meta:name="OVERHEIDop.straatnaam">Nathaliegang</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2424 450795</meta:user-defined>
    <meta:user-defined meta:name="OVERHEIDop.versieInformatie"/>
  </office:meta>
</office:document-meta>
</file>