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plaatsen van een propaantank, Roeleveenseweg 15a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1 november 2016 een melding Activiteitenbesluit milieubeheer is ontvangen voor het plaatsen van een propaantank. De locatie betreft<text:span text:style-name="nadrukvet"> Roeleveenseweg 15a, 2716 RB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6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plaatsen van een propaantank, Roeleveenseweg 15a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63</meta:user-defined>
    <meta:user-defined meta:name="OVERHEIDop.GmbID/DC.identifier">gmb-2016-17196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15a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88382 452489</meta:user-defined>
    <meta:user-defined meta:name="OVERHEIDop.versieInformatie"/>
  </office:meta>
</office:document-meta>
</file>