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en: Amsterdamseweg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ontvangen:</text:p>
            <text:p text:style-name="common-al">Zaakid:	195212979</text:p>
            <text:p text:style-name="common-al">Datum indiening: 3 februari 2016</text:p>
            <text:p text:style-name="last-al">Omschrijving: beoordelen bedrijfsmelding - planning keuring lpg installatie feb 2016</text:p>
            <text:p text:style-name="tussenkopcur">
            <text:span text:style-name="nadrukvet">Adres: Amsterdamseweg 25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9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Amsterdamseweg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96</meta:user-defined>
    <meta:user-defined meta:name="OVERHEIDop.GmbID/DC.identifier">gmb-2016-17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N 258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4446 447573</meta:user-defined>
    <meta:user-defined meta:name="OVERHEIDop.versieInformatie"/>
  </office:meta>
</office:document-meta>
</file>