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OLLIUS ADEMALAAN 41 TOT EN MET 51 (ONEVEN)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6 woningen (vervanging) en 5 bergingen en het inrichten van een bouwplaats (laatste voor 9 maanden) op het perceel Lollius Ademalaan 41 tot en met 51 (oneven) te Oranjewoud (indieningsdatum 13-10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195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OLLIUS ADEMALAAN 41 TOT EN MET 51 (ONEVEN)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58</meta:user-defined>
    <meta:user-defined meta:name="OVERHEIDop.GmbID/DC.identifier">gmb-2016-171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K 41</meta:user-defined>
    <meta:user-defined meta:name="OVERHEIDop.woonplaats">Oranjewoud</meta:user-defined>
    <meta:user-defined meta:name="OVERHEIDop.straatnaam">Lollius Ademalaan</meta:user-defined>
    <meta:user-defined meta:name="OVERHEID.PostcodeHuisnummer/OVERHEIDop.postcodeHuisnummer">8453WK 51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39 551041</meta:user-defined>
    <meta:user-defined meta:name="OVERHEID.EPSG28992/DC.spatial">192859 551009</meta:user-defined>
    <meta:user-defined meta:name="OVERHEIDop.versieInformatie"/>
  </office:meta>
</office:document-meta>
</file>