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cessie t.g.v. het 750-jarig bestaan van Parochie Stevensweert op 21 augustus 2016 te Stevensweert en Maasbracht/ Maasgouw</text:p>
      <text:section text:name="zakelijke-mededeling_id1-3-2" text:style-name="zakelijke-mededeling">
        <text:section text:name="zakelijke-mededeling-tekst_id1-3-2-1" text:style-name="zakelijke-mededeling-tekst">
          <text:section text:name="tekst_id1-3-2-1-1" text:style-name="tekst">
            <text:p text:style-name="common-al">kruising Schuttersweg, 6107 -- te Stevensweert – Verlengde Oude Maasweg, 6051-- te Maasbracht/ Maasgouw / ingekomen 02 februari 2016 / het houden van een processie t.g.v. het 750-jarig bestaan van Parochie Stevensweert op 21 augustus 2016 vanaf 10.00 uur tot 1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9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9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9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ocessie t.g.v. het 750-jarig bestaan van Parochie Stevensweert op 21 augustus 2016 te Stevensweert en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95</meta:user-defined>
    <meta:user-defined meta:name="OVERHEIDop.GmbID/DC.identifier">gmb-2016-171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Schuttersweg</meta:user-defined>
    <meta:user-defined meta:name="OVERHEID.PostcodeHuisnummer/OVERHEIDop.postcodeHuisnummer">6101</meta:user-defined>
    <meta:user-defined meta:name="OVERHEIDop.straatnaam">Verlengde Oude Maa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049 348973</meta:user-defined>
    <meta:user-defined meta:name="OVERHEID.EPSG28992/DC.spatial">187952 347846</meta:user-defined>
    <meta:user-defined meta:name="OVERHEIDop.versieInformatie"/>
  </office:meta>
</office:document-meta>
</file>