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llands Diep ongenummerd - kavel G 17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december 2016:</text:p>
            <text:p text:style-name="common-al">-<text:span text:style-name="nadrukvet"> Hollands Diep</text:span><text:span text:style-name="nadrukvet"> ongenummerd - k</text:span><text:span text:style-name="nadrukvet">avel G 178</text:span>: het vervangen van de gelijkrichterkast en het anodebed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 </text:a>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194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4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4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llands Diep ongenummerd - kavel G 17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43</meta:user-defined>
    <meta:user-defined meta:name="OVERHEIDop.GmbID/DC.identifier">gmb-2016-171943</meta:user-defined>
    <meta:user-defined meta:name="OVERHEID.TaxonomieBeleidsagenda/OVERHEID.category">Ruimte en infrastructuur | Organisatie en beleid</meta:user-defined>
    <meta:user-defined meta:name="DCTERMS.abstract">Verleende omgevingsvergunning voor Hollands Diep ongenummerd - kavel G 178: het vervangen van de gelijkrichterkast en het anodebe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Hollands Diep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783 396445</meta:user-defined>
    <meta:user-defined meta:name="OVERHEIDop.versieInformatie"/>
  </office:meta>
</office:document-meta>
</file>