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Ritthemsestraat 95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woning op de locatie Ritthemsestraat 95 in Oost-Souburg (05-12-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7194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4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4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oning Ritthemsestraat 95 Oost-Sou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1941</meta:user-defined>
    <meta:user-defined meta:name="OVERHEIDop.GmbID/DC.identifier">gmb-2016-1719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JP 95</meta:user-defined>
    <meta:user-defined meta:name="OVERHEIDop.woonplaats">Oost-Souburg</meta:user-defined>
    <meta:user-defined meta:name="OVERHEIDop.straatnaam">Ritthemse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1325 387392</meta:user-defined>
    <meta:user-defined meta:name="OVERHEIDop.versieInformatie"/>
  </office:meta>
</office:document-meta>
</file>