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pand Visserijkade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pand  op de locatie Visserijkade 91 in Vlissingen (05-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9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pand Visserijkade 9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1939</meta:user-defined>
    <meta:user-defined meta:name="OVERHEIDop.GmbID/DC.identifier">gmb-2016-171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27</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47 385648</meta:user-defined>
    <meta:user-defined meta:name="OVERHEIDop.versieInformatie"/>
  </office:meta>
</office:document-meta>
</file>