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DHW vergunning One for the road Winselingseweg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DHW vergunning One for the road Winselingseweg 41 (Winselingseweg 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36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1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12E418D-D4E8-49F6-A61C-B212533046E6" xlink:type="simple">http://www.nijmegen.nl/vergunningpagina/?guid=F12E418D-D4E8-49F6-A61C-B212533046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3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DHW vergunning One for the road Winselingseweg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3</meta:user-defined>
    <meta:user-defined meta:name="OVERHEIDop.GmbID/DC.identifier">gmb-2016-17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H 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