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Mariekenstraat: Harm's kerststal opnamen Omroep Gelderland 06-12-2016 Koningsstraat/Mariek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Harm's kerststal opnamen Omroep Gelderland 06-12-2016 Koningsstraat/Mariekenstraat (KoningsstraatMarieke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436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6</text:p>
            <text:p text:style-name="common-al">
            <text:span text:style-name="nadrukvet">Definitieve beschikking verzonden: </text:span>02-12-2016</text:p>
            <text:p text:style-name="common-al">
            <text:span text:style-name="nadrukvet">Einddatum bezwaartermijn: </text:span>13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16 tot en met 13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50A574-A74A-4677-A64F-190D0BD88EB4" xlink:type="simple">http://www.nijmegen.nl/vergunningpagina/?guid=9350A574-A74A-4677-A64F-190D0BD88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3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Mariekenstraat: Harm's kerststal opnamen Omroep Gelderland 06-12-2016 Koningsstraat/Mariek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2</meta:user-defined>
    <meta:user-defined meta:name="OVERHEIDop.GmbID/DC.identifier">gmb-2016-17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B 32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4.66 428636.14</meta:user-defined>
    <meta:user-defined meta:name="OVERHEIDop.versieInformatie"/>
  </office:meta>
</office:document-meta>
</file>