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Aanvraag vergunning APV VPRO VR Beleving 03-12-2016 Plein 194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16</text:p>
            <text:p text:style-name="common-al">
            <text:span text:style-name="nadrukvet">Omschrijving: </text:span>Aanvraag vergunning APV VPRO VR Beleving 03-12-2016 Plein 1944 (Plein 1944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419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1-2016</text:p>
            <text:p text:style-name="common-al">
            <text:span text:style-name="nadrukvet">Definitieve beschikking verzonden: </text:span>01-12-2016</text:p>
            <text:p text:style-name="common-al">
            <text:span text:style-name="nadrukvet">Einddatum bezwaartermijn: </text:span>12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december 2016 tot en met 12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7A40E35-79BD-4B05-8814-654C2DEAB216" xlink:type="simple">http://www.nijmegen.nl/vergunningpagina/?guid=47A40E35-79BD-4B05-8814-654C2DEAB2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193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3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3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Aanvraag vergunning APV VPRO VR Beleving 03-12-2016 Plein 194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31</meta:user-defined>
    <meta:user-defined meta:name="OVERHEIDop.GmbID/DC.identifier">gmb-2016-171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H 1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4.99 428698.17</meta:user-defined>
    <meta:user-defined meta:name="OVERHEIDop.versieInformatie"/>
  </office:meta>
</office:document-meta>
</file>