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nelliusweg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585</text:p>
            <text:p text:style-name="common-al">Datum indiening: 26 januari 2016</text:p>
            <text:p text:style-name="common-al">Omschrijving: realiseren ondergrondse tankinstallatie</text:p>
            <text:p text:style-name="tussenkopcur">
            <text:span text:style-name="nadrukvet">Adres: Snelliusweg 30-1</text:span>
          </text:p>
            <text:p text:style-name="common-al">Besluit: Melding geaccepteerd</text:p>
            <text:p text:style-name="common-al">Datum besluit: 04-0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Snelliusweg 30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92</meta:user-defined>
    <meta:user-defined meta:name="OVERHEIDop.GmbID/DC.identifier">gmb-2016-17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DH 30 1</meta:user-defined>
    <meta:user-defined meta:name="OVERHEIDop.woonplaats">Arnhem</meta:user-defined>
    <meta:user-defined meta:name="OVERHEIDop.straatnaam">Snell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90 442844</meta:user-defined>
    <meta:user-defined meta:name="OVERHEIDop.versieInformatie"/>
  </office:meta>
</office:document-meta>
</file>