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ollega, Straatweg 1 A: verleende vergunning bestemmingswijziging (OV 20160097/2226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december 2016</text:span> is een omgevingsvergunning verleend voor deze locatie. Het gaat om het <text:span text:style-name="nadrukvet">toevoegen van de functie van plattelandswoning aan de (tweede) agrarische bedrijfswoni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9 december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191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1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1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Straatweg 1 A: verleende vergunning bestemmingswijziging (OV 20160097/22269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916</meta:user-defined>
    <meta:user-defined meta:name="OVERHEIDop.GmbID/DC.identifier">gmb-2016-171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5WG 1a</meta:user-defined>
    <meta:user-defined meta:name="OVERHEIDop.woonplaats">Follega</meta:user-defined>
    <meta:user-defined meta:name="OVERHEIDop.straatnaam">Straa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8147 542632</meta:user-defined>
    <meta:user-defined meta:name="OVERHEIDop.versieInformatie"/>
  </office:meta>
</office:document-meta>
</file>