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Jenny Plantso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schaatsbaan en een tent, geldig op 10 december 2016.</text:p>
            <text:p text:style-name="common-al"/>
            <text:p text:style-name="common-al">Ons kenmerk: 01614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enny Plantsoe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191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Jenny Plantsoe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915</meta:user-defined>
    <meta:user-defined meta:name="OVERHEIDop.GmbID/DC.identifier">gmb-2016-171915</meta:user-defined>
    <meta:user-defined meta:name="DCTERMS.abstract">Vergunning voor het plaatsen van een schaatsbaan en een tent, geldig op 10 december 2016.</meta:user-defined>
    <meta:user-defined meta:name="OVERHEIDop.referentienummer">01614GGB16/6176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HV 45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67630-v1-BM 161205 01614GGB16 Jenn...|exb-2016-41649</meta:user-defined>
    <meta:user-defined meta:name="OVERHEID.EPSG28992/DC.spatial">79952.321 455062.666</meta:user-defined>
    <meta:user-defined meta:name="OVERHEIDop.versieInformatie"/>
  </office:meta>
</office:document-meta>
</file>