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sterbrug, Scharren 43: verleende vergunning uitbreiding ligboxenstal (OV 20150223/181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6</text:span> is een omgevingsvergunning verleend voor deze locatie. Het gaat om het <text:span text:style-name="nadrukvet">uitbreiden/renoveren van de ligboxenstal in de vorm van een serre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9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9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43: verleende vergunning uitbreiding ligboxenstal (OV 20150223/1818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13</meta:user-defined>
    <meta:user-defined meta:name="OVERHEIDop.GmbID/DC.identifier">gmb-2016-171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43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428 550196</meta:user-defined>
    <meta:user-defined meta:name="OVERHEIDop.versieInformatie"/>
  </office:meta>
</office:document-meta>
</file>