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Oude Mol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een zomer- en winterterras aan de gevel, geldig voor de periode 2 december 2016 tot 2 december 2021.</text:p>
            <text:p text:style-name="common-al"/>
            <text:p text:style-name="common-al">Ons kenmerk: 0150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ude Molstraat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9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Oude Mol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11</meta:user-defined>
    <meta:user-defined meta:name="OVERHEIDop.GmbID/DC.identifier">gmb-2016-171911</meta:user-defined>
    <meta:user-defined meta:name="DCTERMS.abstract">Vergunning voor een zomer- en winterterras aan de gevel, geldig voor de periode 2 december 2016 tot 2 december 2021.</meta:user-defined>
    <meta:user-defined meta:name="OVERHEIDop.referentienummer">01504GGB16/617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AT 1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67568-v1-BM 161205 01504GGB16 Oude...|exb-2016-41647</meta:user-defined>
    <meta:user-defined meta:name="OVERHEID.EPSG28992/DC.spatial">81012.878 455012.098</meta:user-defined>
    <meta:user-defined meta:name="OVERHEIDop.versieInformatie"/>
  </office:meta>
</office:document-meta>
</file>