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seveldweg 250A te Nijmegen: asbest bevattende golfplaten op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6</text:p>
            <text:p text:style-name="common-al">
            <text:span text:style-name="nadrukvet">Omschrijving: </text:span>asbest bevattende golfplaten op het dak (Haterseveldweg 250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65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37C12D-3A6D-4589-A96A-77DC933DA6B6" xlink:type="simple">http://www.nijmegen.nl/vergunningpagina/?guid=8537C12D-3A6D-4589-A96A-77DC933DA6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190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0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0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seveldweg 250A te Nijmegen: asbest bevattende golfplaten op het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909</meta:user-defined>
    <meta:user-defined meta:name="OVERHEIDop.GmbID/DC.identifier">gmb-2016-171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XW 250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153.65 427314.18</meta:user-defined>
    <meta:user-defined meta:name="OVERHEIDop.versieInformatie"/>
  </office:meta>
</office:document-meta>
</file>