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urtseweg 237 te Nijmegen: asbest verwijderen vloerzeil keld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16</text:p>
            <text:p text:style-name="common-al">
            <text:span text:style-name="nadrukvet">Omschrijving: </text:span>asbest verwijderen vloerzeil kelder (Weurtseweg 23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637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2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9E2F53B-8D6B-4505-9DC6-D8F20F6C4064" xlink:type="simple">http://www.nijmegen.nl/vergunningpagina/?guid=C9E2F53B-8D6B-4505-9DC6-D8F20F6C406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190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0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0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urtseweg 237 te Nijmegen: asbest verwijderen vloerzeil kelde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908</meta:user-defined>
    <meta:user-defined meta:name="OVERHEIDop.GmbID/DC.identifier">gmb-2016-171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AT 23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279.32 429470.63</meta:user-defined>
    <meta:user-defined meta:name="OVERHEIDop.versieInformatie"/>
  </office:meta>
</office:document-meta>
</file>