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enburgstraat 2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16</text:p>
            <text:p text:style-name="common-al">
            <text:span text:style-name="nadrukvet">Omschrijving: </text:span>verwijderen van asbest (Schouwenburgstraat 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586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CCF2D68-35E5-4587-930C-039B05CEEC4E" xlink:type="simple">http://www.nijmegen.nl/vergunningpagina/?guid=7CCF2D68-35E5-4587-930C-039B05CEEC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190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0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0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wenburgstraat 2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905</meta:user-defined>
    <meta:user-defined meta:name="OVERHEIDop.GmbID/DC.identifier">gmb-2016-171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5MD 2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958.34 423977.06</meta:user-defined>
    <meta:user-defined meta:name="OVERHEIDop.versieInformatie"/>
  </office:meta>
</office:document-meta>
</file>