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7 te Nijmegen: verbouwen van maisonnette tot 2 twee zelfstandige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16</text:p>
            <text:p text:style-name="common-al">
            <text:span text:style-name="nadrukvet">Omschrijving: </text:span>verbouwen van maisonnette tot 2 twee zelfstandige studios (Augustijnenstraat 7 te Nijmegen)</text:p>
            <text:p text:style-name="common-al">
            <text:span text:style-name="nadrukvet">Activiteiten: </text:span>Bouwen; </text:p>
            <text:p text:style-name="common-al">
            <text:span text:style-name="nadrukvet">Zaaknummer: </text:span>W.Z16.104544.01</text:p>
            <text:p text:style-name="common-al">
            <text:span text:style-name="nadrukvet">Product: </text:span>omgevingsvergunning</text:p>
            <text:p text:style-name="common-al">
            <text:span text:style-name="nadrukvet">Ontvangst: </text:span>28-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1AFCA9-D7C8-46C6-A36D-79CC2278B9AE" xlink:type="simple">http://www.nijmegen.nl/vergunningpagina/?guid=E31AFCA9-D7C8-46C6-A36D-79CC2278B9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190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0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0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ijnenstraat 7 te Nijmegen: verbouwen van maisonnette tot 2 twee zelfstandige studio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902</meta:user-defined>
    <meta:user-defined meta:name="OVERHEIDop.GmbID/DC.identifier">gmb-2016-171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JT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40.07 428775.89</meta:user-defined>
    <meta:user-defined meta:name="OVERHEIDop.versieInformatie"/>
  </office:meta>
</office:document-meta>
</file>