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amperfoelieplein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kerstboom met verlichting</text:p>
            <text:p text:style-name="common-al"/>
            <text:p text:style-name="common-al">Ons kenmerk: 0170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amperfoelieplein 2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8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Kamperfoelieplein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95</meta:user-defined>
    <meta:user-defined meta:name="OVERHEIDop.GmbID/DC.identifier">gmb-2016-171895</meta:user-defined>
    <meta:user-defined meta:name="DCTERMS.abstract">Plaatsen kerstboom met verlichting</meta:user-defined>
    <meta:user-defined meta:name="OVERHEIDop.referentienummer">01700GGB16/617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HX 2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67425-v1-BM 161205 01700GGB16 Kamp...|exb-2016-41645</meta:user-defined>
    <meta:user-defined meta:name="OVERHEID.EPSG28992/DC.spatial">78241.555 454423.561</meta:user-defined>
    <meta:user-defined meta:name="OVERHEIDop.versieInformatie"/>
  </office:meta>
</office:document-meta>
</file>