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 Duckers Boulant 1 t/m 23 (oneven) en Lange Maat 33 t/m 47 (oneven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list text:style-name="id1-3-2-1-1-2">
              <text:list-item text:style-override="id1-3-2-1-1-2-1">
                <text:number>-</text:number>
                <text:p text:style-name="al">        Duckers Boulant 1 t/m 23 (oneven) en Lange Maat 33 t/m 47 (oneven),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189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9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9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 Duckers Boulant 1 t/m 23 (oneven) en Lange Maat 33 t/m 47 (oneven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894</meta:user-defined>
    <meta:user-defined meta:name="OVERHEIDop.GmbID/DC.identifier">gmb-2016-171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AH 1</meta:user-defined>
    <meta:user-defined meta:name="OVERHEIDop.woonplaats">Westervoort</meta:user-defined>
    <meta:user-defined meta:name="OVERHEIDop.straatnaam">Duckers Boulant</meta:user-defined>
    <meta:user-defined meta:name="OVERHEID.PostcodeHuisnummer/OVERHEIDop.postcodeHuisnummer">6932AB 33</meta:user-defined>
    <meta:user-defined meta:name="OVERHEIDop.straatnaam">Lange M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303 440472</meta:user-defined>
    <meta:user-defined meta:name="OVERHEID.EPSG28992/DC.spatial">195378 440491</meta:user-defined>
    <meta:user-defined meta:name="OVERHEIDop.versieInformatie"/>
  </office:meta>
</office:document-meta>
</file>