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hogen van de nokconstructie van het dak (dakopbouw),         Zuidelijke Parallelweg 60, 6931 E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list text:style-name="id1-3-2-1-1-2">
              <text:list-item text:style-override="id1-3-2-1-1-2-1">
                <text:number>-</text:number>
                <text:p text:style-name="al">        Zuidelijke Parallelweg 60, 6931 EP, verhogen van de nokconstructie van het dak (dakopbouw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188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8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8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de nokconstructie van het dak (dakopbouw),         Zuidelijke Parallelweg 60, 6931 E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887</meta:user-defined>
    <meta:user-defined meta:name="OVERHEIDop.GmbID/DC.identifier">gmb-2016-171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P 60</meta:user-defined>
    <meta:user-defined meta:name="OVERHEIDop.woonplaats">Westervoort</meta:user-defined>
    <meta:user-defined meta:name="OVERHEIDop.straatnaam">Zuidelijke Parallelweg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485 441270</meta:user-defined>
    <meta:user-defined meta:name="OVERHEIDop.versieInformatie"/>
  </office:meta>
</office:document-meta>
</file>