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trijd gebruik gronden/bouwwerken met Ruimtelijke Ordening, Sweelinckstraat 4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30 november 2016 een aanvraag voor een vergunning op grond van de Wet algemene bepalingen omgevingsrecht heeft ontvangen voor de activiteit strijd gebruik gronden/bouwwerken met Ruimtelijke Ordening in verband met het bouwen aan de zijdelingse perceelsgrens op het adres Sweelinckstraat 47 te Brunssum, waarbij de reguliere voorbereidingsprocedure van toepassing is.</text:p>
            <text:p text:style-name="common-al"/>
            <text:p text:style-name="common-al">Dossiernummer: 16316</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71883</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883</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883</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strijd gebruik gronden/bouwwerken met Ruimtelijke Ordening, Sweelinckstraat 47,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883</meta:user-defined>
    <meta:user-defined meta:name="OVERHEIDop.GmbID/DC.identifier">gmb-2016-1718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4AZ 47</meta:user-defined>
    <meta:user-defined meta:name="OVERHEIDop.woonplaats">Brunssum</meta:user-defined>
    <meta:user-defined meta:name="OVERHEIDop.straatnaam">Sweelinckstraat</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5727 327940</meta:user-defined>
    <meta:user-defined meta:name="OVERHEIDop.versieInformatie"/>
  </office:meta>
</office:document-meta>
</file>