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ter legalisering van een reeds gerealiseerde verbouwing en voor het het aanleggen van een uitweg, Trichterweg 18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bben verleend voor een revisie van een reeds gerealiseerde verbouwing en het aanleggen van een uitweg met de activiteiten "bouwen", "strijdig gebruik gronden/bouwwerken met RO" en "uitweg" op het adres Trichterweg 188 te Brunssum. (De beschikking is op 29 november 2016 verzonden.)</text:p>
            <text:p text:style-name="common-al"/>
            <text:p text:style-name="common-al">Dossiernummer: 16256</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71881</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881</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881</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r legalisering van een reeds gerealiseerde verbouwing en voor het het aanleggen van een uitweg, Trichterweg 188,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881</meta:user-defined>
    <meta:user-defined meta:name="OVERHEIDop.GmbID/DC.identifier">gmb-2016-1718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6AV 188</meta:user-defined>
    <meta:user-defined meta:name="OVERHEIDop.woonplaats">Brunssum</meta:user-defined>
    <meta:user-defined meta:name="OVERHEIDop.straatnaam">Trichterweg</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4340 327854</meta:user-defined>
    <meta:user-defined meta:name="OVERHEIDop.versieInformatie"/>
  </office:meta>
</office:document-meta>
</file>