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rijstelling sluitingsuur voor horecabedrijven tijdens de jaarwisseling,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5 vrijstelling heeft verleend van het sluitingsuur voor horecabedrijven voor de nacht van zaterdag 31 december 2016 op zondag 1 januari 2017. Deze vrijstelling geldt voor alle horecabedrijven binnen de gemeente Brunssum. (De beschikking is op 5 december 2016 verzonden).</text:p>
            <text:p text:style-name="common-al"/>
            <text:p text:style-name="common-al">Dossiernummer: 694158.</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7187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7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7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jstelling sluitingsuur voor horecabedrijven tijdens de jaarwisseling,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878</meta:user-defined>
    <meta:user-defined meta:name="OVERHEIDop.GmbID/DC.identifier">gmb-2016-1718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4AT 4a</meta:user-defined>
    <meta:user-defined meta:name="OVERHEIDop.woonplaats">Brunssum</meta:user-defined>
    <meta:user-defined meta:name="OVERHEIDop.straatnaam">Lindeplein</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025 328373</meta:user-defined>
    <meta:user-defined meta:name="OVERHEIDop.versieInformatie"/>
  </office:meta>
</office:document-meta>
</file>