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Koningskade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van een 40 mm HDPE in de periode van 12 december tot en met 25 december 2016</text:p>
            <text:p text:style-name="common-al"/>
            <text:p text:style-name="common-al">Ons kenmerk: 00835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Koningskade 4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187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Koningskade 4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77</meta:user-defined>
    <meta:user-defined meta:name="OVERHEIDop.GmbID/DC.identifier">gmb-2016-171877</meta:user-defined>
    <meta:user-defined meta:name="DCTERMS.abstract">Aanleg van een 40 mm HDPE in de periode van 12 december tot en met 25 december 2016</meta:user-defined>
    <meta:user-defined meta:name="OVERHEIDop.referentienummer">00835IBA16/6176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6AA 4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66422-v1-BM 161205 00835IBA16 Koni...|exb-2016-41643</meta:user-defined>
    <meta:user-defined meta:name="OVERHEID.EPSG28992/DC.spatial">81451.476 456143.611</meta:user-defined>
    <meta:user-defined meta:name="OVERHEIDop.versieInformatie"/>
  </office:meta>
</office:document-meta>
</file>