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rijmarkt c.q. kofferbakverkoop i.v.m. Koningsdag op 24 april 2016 te Wessem / Maasgouw</text:p>
      <text:section text:name="zakelijke-mededeling_id1-3-2" text:style-name="zakelijke-mededeling">
        <text:section text:name="zakelijke-mededeling-tekst_id1-3-2-1" text:style-name="zakelijke-mededeling-tekst">
          <text:section text:name="tekst_id1-3-2-1-1" text:style-name="tekst">
            <text:p text:style-name="common-al">Markt, 6019 -- te Wessem / Maasgouw / ingekomen 04 februari 2016 / het organiseren van een vrijmarkt c.q. kofferbakverkoop i.v.m. Koningsdag op 24 april 2016 vanaf 12.00 uur tot 17.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718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8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18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vrijmarkt c.q. kofferbakverkoop i.v.m. Koningsdag op 24 april 2016 te Wessem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187</meta:user-defined>
    <meta:user-defined meta:name="OVERHEIDop.GmbID/DC.identifier">gmb-2016-1718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meta:user-defined>
    <meta:user-defined meta:name="OVERHEIDop.woonplaats">Wessem</meta:user-defined>
    <meta:user-defined meta:name="OVERHEIDop.straatnaam">Mark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9655 352359</meta:user-defined>
    <meta:user-defined meta:name="OVERHEIDop.versieInformatie"/>
  </office:meta>
</office:document-meta>
</file>