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verordening tot wijziging van de Verordening winkeltijden Nieuwkoop 2014, zoals vastgesteld door de gemeenteraad in zijn vergadering van 1 december 2016, nummer 2016-12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2 (Algemene) vrijstelling, lid 1 wordt de tekst “van 12.00 uur tot 19.00 uur” ingetrokken en vervangen door: van 06.00 uur tot 22.00 uur. </text:p>
            <text:p text:style-name="al">In artikel 2, lid 3 wordt de tekst “van 12.00 uur tot 19.00 uur” ingetrokken en vervangen door: van 06.00 uur tot 22.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1e Verordening tot wijziging van de “Verordening winkeltijden Nieuwkoop 2014” treedt in werking op de dag na die waarop zij bekend is gemaak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86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6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6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verordening tot wijziging van de Verordening winkeltijden Nieuwkoop 2014, zoals vastgesteld door de gemeenteraad in zijn vergadering van 1 december 2016, nummer 2016-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864</meta:user-defined>
    <meta:user-defined meta:name="OVERHEIDop.GmbID/DC.identifier">gmb-2016-171864</meta:user-defined>
    <meta:user-defined meta:name="OVERHEID.TaxonomieBeleidsagenda/OVERHEID.category">Bestuur | Organisatie en beleid</meta:user-defined>
    <meta:user-defined meta:name="OVERHEID.Gemeente/DC.spatial">Nieuwkoop</meta:user-defined>
    <meta:user-defined meta:name="DC.source">Winkeltijdenwet;</meta:user-defined>
    <meta:user-defined meta:name="DC.source">Gemeenteweg, art 149;</meta:user-defined>
    <meta:user-defined meta:name="OVERHEIDop.referentienummer">2016-129</meta:user-defined>
    <meta:user-defined meta:name="DCTERMS.abstract">1e wijziging: zondagopenstelling i.p.v. 12.00 tot 19.00 uur gewijzigd in 06.00 tot 22.00 uur</meta:user-defined>
    <meta:user-defined meta:name="DCTERMS.alternative">Verordening winkeltijden 2014</meta:user-defined>
    <meta:user-defined meta:name="OVERHEID.Organisatietype/OVERHEID.organisationType">gemeente</meta:user-defined>
    <meta:user-defined meta:name="OVERHEID.Gemeente/DC.creator">Nieuwkoop</meta:user-defined>
    <dc:language>nl</dc:language>
    <meta:user-defined meta:name="OVERHEID.Informatietype/DC.type">officiële publicatie</meta:user-defined>
    <meta:user-defined meta:name="xs:date/OVERHEIDop.startdatum">2016-12-08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Verordeningen</meta:user-defined>
    <meta:user-defined meta:name="OVERHEIDop.betreftRegeling">CVDR334769_2</meta:user-defined>
    <meta:user-defined meta:name="OVERHEIDop.versieInformatie"/>
  </office:meta>
</office:document-meta>
</file>