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13 december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tussenkopcur">Agenda </text:p>
            <text:p text:style-name="common-al">
            <text:span text:style-name="nadrukvet">1. Spreekrecht zienswijzen bestemmingsplanprocedures</text:span>
          </text:p>
            <text:p text:style-name="common-al"> Burgers die een zienswijze tegen een ontwerp-bestemmingsplan hebben ingediend, kunnen bij dit onderwerp gebruik maken van spreekrecht.</text:p>
            <text:p text:style-name="common-al">
            <text:span text:style-name="nadrukvet">2. Rondvraag</text:span>
          </text:p>
            <text:p text:style-name="common-al"> Dit agendapunt heeft als doel een korte informatie uitwisseling van actuele onderwerpen tussen de commissieleden en de portefeuillehouders. Maximaal twee onderwerpen per fractie. Portefeuille: burgemeester Bakker </text:p>
            <text:p text:style-name="common-al">
            <text:span text:style-name="nadrukvet">3. Vaststelling van de verordening BIZ Ootmarsum 2017-2021 en Verordening BIZ Denekamp 2017-2021</text:span>
          </text:p>
            <text:p text:style-name="common-al">In Ootmarsum en in Denekamp is in 2012 de BIZ ingevoerd voor de wettelijke periode van vijf jaar. Deze periode loopt op 31 december a.s. af. De ondernemers in de centrumgebieden hebben voorkeur voor het opnieuw invoeren van de BIZ voor een periode van vijf jaar. Hiervoor moet een verordening door de raad worden vastgesteld. Portefeuille: burgemeester Bakker </text:p>
            <text:p text:style-name="common-al">
            <text:span text:style-name="nadrukvet">4. Voorstel subsidiebeschikking drie planuitwerkingen Ontwikkelopgave EHS/Natura2000</text:span>
          </text:p>
            <text:p text:style-name="common-al"> De gemeente Dinkelland is trekker van drie planuitwerkingen in het kader van de Ontwikkelopgave EHS/Natura2000. De provincie verleent voor de drie planuitwerkingen 100% subsidie. Vanuit financiële regelgeving is het noodzakelijk dat de raad besluit deze gelden te gebruiken voor de drie planuitwerkingen. Portefeuille: burgemeester Bakker </text:p>
            <text:p text:style-name="common-al">
            <text:span text:style-name="nadrukvet">5. Voorstel vaststellen bestemmingsplan Buitengebied, Schotbroekweg 2 Denekamp</text:span>
          </text:p>
            <text:p text:style-name="common-al"> Op het perceel Schotbroekweg 2 te Denekamp is een agrarisch bedrijf gevestigd met daarnaast een aantal nevenactiviteiten waaronder een ijsmakerij en de verkoop van ijs en streekeigen producten. Dit bestemmingsplan maakt het mogelijk de huidige activiteiten uit te breiden en nieuwe dag-recreatieve activiteiten toe te voegen. Omdat deze ontwikkeling niet in overeenstemming is met het vigerend bestemmingsplan Buitengebied 2010, is deze herziening van het bestemmingsplan noodzakelijk. Portefeuille: burgemeester Bakker </text:p>
            <text:p text:style-name="common-al">
            <text:span text:style-name="nadrukvet">6. Voorstel vaststellen financiële verordening gemeente Dinkelland 2017 en intrekken financiële verordening gemeente Dinkelland 2006</text:span>
          </text:p>
            <text:p text:style-name="common-al"> Met de nieuwe financiële verordening wordt voldaan aan de wijzigingen in het Besluit begroting en verantwoording provincies en gemeenten (BBV). Met de financiële verordening kan de gemeenteraad nadere invulling geven aan zijn kaderstellende rol voor de financiële functie van de gemeente. Portefeuille: burgemeester Bakker </text:p>
            <text:p text:style-name="common-al">
            <text:span text:style-name="nadrukvet">7. Voorstel vaststellen diverse belastingverordeningen 2017</text:span>
          </text:p>
            <text:p text:style-name="common-al"> Op grond van de Gemeentewet is de bevoegdheid tot het vaststellen van belastingverordeningen voorbehouden aan de raad. Ten behoeve van het belastingjaar 2017 worden de volgende verordeningen ter vaststelling aangeboden:</text:p>
            <text:p text:style-name="common-al">- de Verordening afvalstoffenheffing 2017;</text:p>
            <text:p text:style-name="common-al">- de Verordening rioolheffing 2017;</text:p>
            <text:p text:style-name="common-al">- de Verordening forensenbelasting 2017 en</text:p>
            <text:p text:style-name="common-al">- de Legesverordening 2017 met bijbehorende tarieventabel.</text:p>
            <text:p text:style-name="common-al">
            <text:span text:style-name="nadrukvet">8. Voorstel vaststellen verordening op de heffing en invordering van de onroerendezaakbelastingen (OZB) 2017</text:span>
          </text:p>
            <text:p text:style-name="common-al"> Jaarlijks stelt de raad belastingenverordeningen, met daarin opgenomen de nieuwe tarieven, vast voor het komende jaar. Portefeuille: burgemeester Bakker </text:p>
            <text:p text:style-name="common-al">
            <text:span text:style-name="nadrukvet">9. Actualiteiten intergemeentelijke samenwerking</text:span>
          </text:p>
            <text:p text:style-name="last-al"> Vanuit de raad is verzocht periodiek informatie uit te wisselen inzake de Gemeenschappelijke Regelingen en hierbij betrokken te blijven. Portefeuille: burgemeester Bakker </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85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5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5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855</meta:user-defined>
    <meta:user-defined meta:name="OVERHEIDop.GmbID/DC.identifier">gmb-2016-171855</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op.versieInformatie"/>
  </office:meta>
</office:document-meta>
</file>