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 2017 van de subsidieregeling Project  Taalcoaches 2016-2018 en een bijdrage voor de Vrijwilligerscentrale 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Vaststellen subsidieplafond 2017 van de subsidieregeling Project Taalcoaches 2016-2018 en een bijdrage voor de Vrijwilligerscentrale Amsterdam.</text:p>
            <text:p text:style-name="common-al">Burgemeester en wethouders van Amsterdam</text:p>
            <text:p text:style-name="common-al">Brengen ter algemene kennis dat zij in hun vergadering van 29 november 2016 hebben besloten:</text:p>
            <text:p text:style-name="common-al">Besteding voor Taalcoaches voor het jaar 2017 op € 200.000,- vast te stellen, waarvan € 192.770.- vastgesteld wordt voor het subsidieplafond voor de Subsidieregeling Taalcoaches voor het jaar 2017 en een bedrag van € 7.230 bestemd is voor de Vrijwilligerscentrale Amsterdam voor het uitvoeren van wervingsactiviteiten en onderhouden van de website.</text:p>
            <text:p text:style-name="common-al">Burgemeester en wethouders voornoemd,</text:p>
            <text:p text:style-name="last-al">E.E. van der Laan, burgemeester A.H.P. Van Gils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185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subsidieplafond 2017 van de subsidieregeling Project  Taalcoaches 2016-2018 en een bijdrage voor de Vrijwilligerscentrale 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52</meta:user-defined>
    <meta:user-defined meta:name="OVERHEIDop.GmbID/DC.identifier">gmb-2016-171852</meta:user-defined>
    <meta:user-defined meta:name="OVERHEID.TaxonomieBeleidsagenda/OVERHEID.category">Onderwijs en wetenschap | Organisatie en beleid</meta:user-defined>
    <meta:user-defined meta:name="OVERHEID.Gemeente/DC.spatial">Amsterdam</meta:user-defined>
    <meta:user-defined meta:name="DC.source">art. 4:25 lid 1 Awb;1.0:c:BWBR0005537&amp;artikel=4%3A25&amp;lid=1&amp;g=2016-11-03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op.versieInformatie"/>
  </office:meta>
</office:document-meta>
</file>