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10-1-1">
      <style:table-column-properties/>
    </style:style>
    <style:style style:family="table-column" style:parent-style-name="colspec" style:name="id1-3-2-2-1-4-10-1-2">
      <style:table-column-properties/>
    </style:style>
    <style:style style:family="table-column" style:parent-style-name="colspec" style:name="id1-3-2-2-1-4-10-1-3">
      <style:table-column-properties/>
    </style:style>
    <style:style style:family="table-column" style:parent-style-name="colspec" style:name="id1-3-2-2-1-4-10-1-4">
      <style:table-column-properties/>
    </style:style>
    <style:style style:family="table-column" style:parent-style-name="colspec" style:name="id1-3-2-2-1-4-12-1-1">
      <style:table-column-properties/>
    </style:style>
    <style:style style:family="table-column" style:parent-style-name="colspec" style:name="id1-3-2-2-1-4-12-1-2">
      <style:table-column-properties/>
    </style:style>
    <style:style style:family="table-column" style:parent-style-name="colspec" style:name="id1-3-2-2-1-4-12-1-3">
      <style:table-column-properties/>
    </style:style>
    <style:style style:family="table-column" style:parent-style-name="colspec" style:name="id1-3-2-2-1-4-12-1-4">
      <style:table-column-properties/>
    </style: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style:style style:family="table-column" style:parent-style-name="colspec" style:name="id1-3-2-2-1-4-16-1-4">
      <style:table-column-properties/>
    </style:style>
    <style:style style:family="table-column" style:parent-style-name="colspec" style:name="id1-3-2-2-1-4-18-1-1">
      <style:table-column-properties/>
    </style:style>
    <style:style style:family="table-column" style:parent-style-name="colspec" style:name="id1-3-2-2-1-4-18-1-2">
      <style:table-column-properties/>
    </style:style>
    <style:style style:family="table-column" style:parent-style-name="colspec" style:name="id1-3-2-2-1-4-18-1-3">
      <style:table-column-properties/>
    </style:style>
    <style:style style:family="table-column" style:parent-style-name="colspec" style:name="id1-3-2-2-1-4-18-1-4">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6-6-1-7">
      <style:table-column-properties/>
    </style:style>
    <style:style style:family="table-column" style:parent-style-name="colspec" style:name="id1-3-2-2-1-7-10-1-1">
      <style:table-column-properties/>
    </style:style>
    <style:style style:family="table-column" style:parent-style-name="colspec" style:name="id1-3-2-2-1-7-10-1-2">
      <style:table-column-properties/>
    </style:style>
    <style:style style:family="table-column" style:parent-style-name="colspec" style:name="id1-3-2-2-1-7-10-1-3">
      <style:table-column-properties/>
    </style:style>
    <style:style style:family="table-column" style:parent-style-name="colspec" style:name="id1-3-2-2-1-7-12-1-1">
      <style:table-column-properties/>
    </style:style>
    <style:style style:family="table-column" style:parent-style-name="colspec" style:name="id1-3-2-2-1-7-12-1-2">
      <style:table-column-properties/>
    </style:style>
    <style:style style:family="table-column" style:parent-style-name="colspec" style:name="id1-3-2-2-1-7-12-1-3">
      <style:table-column-properties/>
    </style:style>
    <style:style style:family="table-column" style:parent-style-name="colspec" style:name="id1-3-2-2-1-10-55-1-1">
      <style:table-column-properties/>
    </style:style>
    <style:style style:family="table-column" style:parent-style-name="colspec" style:name="id1-3-2-2-1-10-55-1-2">
      <style:table-column-properties/>
    </style:style>
    <style:style style:family="table-column" style:parent-style-name="colspec" style:name="id1-3-2-2-1-10-55-1-3">
      <style:table-column-properties/>
    </style:style>
    <style:style style:family="table-column" style:parent-style-name="colspec" style:name="id1-3-2-2-1-10-57-1-1">
      <style:table-column-properties/>
    </style:style>
    <style:style style:family="table-column" style:parent-style-name="colspec" style:name="id1-3-2-2-1-10-57-1-2">
      <style:table-column-properties/>
    </style:style>
    <style:style style:family="table-column" style:parent-style-name="colspec" style:name="id1-3-2-2-1-10-57-1-3">
      <style:table-column-properties/>
    </style:style>
    <style:style style:family="table-column" style:parent-style-name="colspec" style:name="id1-3-2-2-1-10-59-1-1">
      <style:table-column-properties/>
    </style:style>
    <style:style style:family="table-column" style:parent-style-name="colspec" style:name="id1-3-2-2-1-10-59-1-2">
      <style:table-column-properties/>
    </style:style>
    <style:style style:family="table-column" style:parent-style-name="colspec" style:name="id1-3-2-2-1-10-59-1-3">
      <style:table-column-properties/>
    </style:style>
    <style:style style:family="table-column" style:parent-style-name="colspec" style:name="id1-3-2-2-1-10-61-1-1">
      <style:table-column-properties/>
    </style:style>
    <style:style style:family="table-column" style:parent-style-name="colspec" style:name="id1-3-2-2-1-10-61-1-2">
      <style:table-column-properties/>
    </style:style>
    <style:style style:family="table-column" style:parent-style-name="colspec" style:name="id1-3-2-2-1-10-61-1-3">
      <style:table-column-properties/>
    </style:style>
    <style:style style:family="table-column" style:parent-style-name="colspec" style:name="id1-3-2-2-1-10-67-1-1">
      <style:table-column-properties/>
    </style:style>
    <style:style style:family="table-column" style:parent-style-name="colspec" style:name="id1-3-2-2-1-10-67-1-2">
      <style:table-column-properties/>
    </style:style>
    <style:style style:family="table-column" style:parent-style-name="colspec" style:name="id1-3-2-2-1-10-67-1-3">
      <style:table-column-properties/>
    </style:style>
    <style:style style:family="table-column" style:parent-style-name="colspec" style:name="id1-3-2-2-1-10-76-1-1">
      <style:table-column-properties/>
    </style:style>
    <style:style style:family="table-column" style:parent-style-name="colspec" style:name="id1-3-2-2-1-10-76-1-2">
      <style:table-column-properties/>
    </style:style>
    <style:style style:family="table-column" style:parent-style-name="colspec" style:name="id1-3-2-2-1-10-76-1-3">
      <style:table-column-properties/>
    </style:style>
    <style:style style:family="table-column" style:parent-style-name="colspec" style:name="id1-3-2-2-1-10-78-1-1">
      <style:table-column-properties/>
    </style:style>
    <style:style style:family="table-column" style:parent-style-name="colspec" style:name="id1-3-2-2-1-10-78-1-2">
      <style:table-column-properties/>
    </style:style>
    <style:style style:family="table-column" style:parent-style-name="colspec" style:name="id1-3-2-2-1-10-78-1-3">
      <style:table-column-properties/>
    </style:style>
    <style:style style:family="table-column" style:parent-style-name="colspec" style:name="id1-3-2-2-1-10-80-1-1">
      <style:table-column-properties/>
    </style:style>
    <style:style style:family="table-column" style:parent-style-name="colspec" style:name="id1-3-2-2-1-10-80-1-2">
      <style:table-column-properties/>
    </style:style>
    <style:style style:family="table-column" style:parent-style-name="colspec" style:name="id1-3-2-2-1-10-80-1-3">
      <style:table-column-properties/>
    </style:style>
    <style:style style:family="table-column" style:parent-style-name="colspec" style:name="id1-3-2-2-1-10-82-1-1">
      <style:table-column-properties/>
    </style:style>
    <style:style style:family="table-column" style:parent-style-name="colspec" style:name="id1-3-2-2-1-10-82-1-2">
      <style:table-column-properties/>
    </style:style>
    <style:style style:family="table-column" style:parent-style-name="colspec" style:name="id1-3-2-2-1-10-82-1-3">
      <style:table-column-properties/>
    </style:style>
    <style:style style:family="table-column" style:parent-style-name="colspec" style:name="id1-3-2-2-1-10-88-1-1">
      <style:table-column-properties/>
    </style:style>
    <style:style style:family="table-column" style:parent-style-name="colspec" style:name="id1-3-2-2-1-10-88-1-2">
      <style:table-column-properties/>
    </style:style>
    <style:style style:family="table-column" style:parent-style-name="colspec" style:name="id1-3-2-2-1-10-88-1-3">
      <style:table-column-properties/>
    </style:style>
    <style:style style:family="table-column" style:parent-style-name="colspec" style:name="id1-3-2-2-1-10-94-1-1">
      <style:table-column-properties/>
    </style:style>
    <style:style style:family="table-column" style:parent-style-name="colspec" style:name="id1-3-2-2-1-10-94-1-2">
      <style:table-column-properties/>
    </style:style>
    <style:style style:family="table-column" style:parent-style-name="colspec" style:name="id1-3-2-2-1-10-94-1-3">
      <style:table-column-properties/>
    </style:style>
    <style:style style:family="table-column" style:parent-style-name="colspec" style:name="id1-3-2-2-1-10-96-1-1">
      <style:table-column-properties/>
    </style:style>
    <style:style style:family="table-column" style:parent-style-name="colspec" style:name="id1-3-2-2-1-10-96-1-2">
      <style:table-column-properties/>
    </style:style>
    <style:style style:family="table-column" style:parent-style-name="colspec" style:name="id1-3-2-2-1-10-96-1-3">
      <style:table-column-properties/>
    </style:style>
    <style:style style:family="table-column" style:parent-style-name="colspec" style:name="id1-3-2-2-1-10-98-1-1">
      <style:table-column-properties/>
    </style:style>
    <style:style style:family="table-column" style:parent-style-name="colspec" style:name="id1-3-2-2-1-10-98-1-2">
      <style:table-column-properties/>
    </style:style>
    <style:style style:family="table-column" style:parent-style-name="colspec" style:name="id1-3-2-2-1-10-98-1-3">
      <style:table-column-properties/>
    </style:style>
    <style:style style:family="table-column" style:parent-style-name="colspec" style:name="id1-3-2-2-1-10-100-1-1">
      <style:table-column-properties/>
    </style:style>
    <style:style style:family="table-column" style:parent-style-name="colspec" style:name="id1-3-2-2-1-10-100-1-2">
      <style:table-column-properties/>
    </style:style>
    <style:style style:family="table-column" style:parent-style-name="colspec" style:name="id1-3-2-2-1-10-100-1-3">
      <style:table-column-properties/>
    </style:style>
    <style:style style:family="table-column" style:parent-style-name="colspec" style:name="id1-3-2-2-1-10-105-1-1">
      <style:table-column-properties/>
    </style:style>
    <style:style style:family="table-column" style:parent-style-name="colspec" style:name="id1-3-2-2-1-10-105-1-2">
      <style:table-column-properties/>
    </style:style>
    <style:style style:family="table-column" style:parent-style-name="colspec" style:name="id1-3-2-2-1-10-105-1-3">
      <style:table-column-properties/>
    </style:style>
    <style:style style:family="table-column" style:parent-style-name="colspec" style:name="id1-3-2-2-1-10-107-1-1">
      <style:table-column-properties/>
    </style:style>
    <style:style style:family="table-column" style:parent-style-name="colspec" style:name="id1-3-2-2-1-10-107-1-2">
      <style:table-column-properties/>
    </style:style>
    <style:style style:family="table-column" style:parent-style-name="colspec" style:name="id1-3-2-2-1-10-107-1-3">
      <style:table-column-properties/>
    </style:style>
    <style:style style:family="table-column" style:parent-style-name="colspec" style:name="id1-3-2-2-1-10-109-1-1">
      <style:table-column-properties/>
    </style:style>
    <style:style style:family="table-column" style:parent-style-name="colspec" style:name="id1-3-2-2-1-10-109-1-2">
      <style:table-column-properties/>
    </style:style>
    <style:style style:family="table-column" style:parent-style-name="colspec" style:name="id1-3-2-2-1-10-109-1-3">
      <style:table-column-properties/>
    </style:style>
    <style:style style:family="table-column" style:parent-style-name="colspec" style:name="id1-3-2-2-1-10-109-1-4">
      <style:table-column-properties/>
    </style:style>
    <style:style style:family="table-column" style:parent-style-name="colspec" style:name="id1-3-2-2-1-10-111-1-1">
      <style:table-column-properties/>
    </style:style>
    <style:style style:family="table-column" style:parent-style-name="colspec" style:name="id1-3-2-2-1-10-111-1-2">
      <style:table-column-properties/>
    </style:style>
    <style:style style:family="table-column" style:parent-style-name="colspec" style:name="id1-3-2-2-1-10-111-1-3">
      <style:table-column-properties/>
    </style:style>
    <style:style style:family="table-column" style:parent-style-name="colspec" style:name="id1-3-2-2-1-10-113-1-1">
      <style:table-column-properties/>
    </style:style>
    <style:style style:family="table-column" style:parent-style-name="colspec" style:name="id1-3-2-2-1-10-113-1-2">
      <style:table-column-properties/>
    </style:style>
    <style:style style:family="table-column" style:parent-style-name="colspec" style:name="id1-3-2-2-1-10-113-1-3">
      <style:table-column-properties/>
    </style:style>
    <style:style style:family="table-column" style:parent-style-name="colspec" style:name="id1-3-2-2-1-10-121-1-1">
      <style:table-column-properties/>
    </style:style>
    <style:style style:family="table-column" style:parent-style-name="colspec" style:name="id1-3-2-2-1-10-121-1-2">
      <style:table-column-properties/>
    </style:style>
    <style:style style:family="table-column" style:parent-style-name="colspec" style:name="id1-3-2-2-1-10-121-1-3">
      <style:table-column-properties/>
    </style:style>
    <style:style style:family="table-column" style:parent-style-name="colspec" style:name="id1-3-2-2-1-10-126-1-1">
      <style:table-column-properties/>
    </style:style>
    <style:style style:family="table-column" style:parent-style-name="colspec" style:name="id1-3-2-2-1-10-126-1-2">
      <style:table-column-properties/>
    </style:style>
    <style:style style:family="table-column" style:parent-style-name="colspec" style:name="id1-3-2-2-1-10-126-1-3">
      <style:table-column-properties/>
    </style:style>
    <style:style style:family="table-column" style:parent-style-name="colspec" style:name="id1-3-2-2-1-10-130-1-1">
      <style:table-column-properties/>
    </style:style>
    <style:style style:family="table-column" style:parent-style-name="colspec" style:name="id1-3-2-2-1-10-135-1-1">
      <style:table-column-properties/>
    </style:style>
    <style:style style:family="table-column" style:parent-style-name="colspec" style:name="id1-3-2-2-1-10-135-1-2">
      <style:table-column-properties/>
    </style:style>
    <style:style style:family="table-column" style:parent-style-name="colspec" style:name="id1-3-2-2-1-10-135-1-3">
      <style:table-column-properties/>
    </style:style>
    <style:style style:family="table-column" style:parent-style-name="colspec" style:name="id1-3-2-2-1-10-137-1-1">
      <style:table-column-properties/>
    </style:style>
    <style:style style:family="table-column" style:parent-style-name="colspec" style:name="id1-3-2-2-1-10-137-1-2">
      <style:table-column-properties/>
    </style:style>
    <style:style style:family="table-column" style:parent-style-name="colspec" style:name="id1-3-2-2-1-10-137-1-3">
      <style:table-column-properties/>
    </style:style>
    <style:style style:family="table-column" style:parent-style-name="colspec" style:name="id1-3-2-2-1-10-139-1-1">
      <style:table-column-properties/>
    </style:style>
    <style:style style:family="table-column" style:parent-style-name="colspec" style:name="id1-3-2-2-1-10-139-1-2">
      <style:table-column-properties/>
    </style:style>
    <style:style style:family="table-column" style:parent-style-name="colspec" style:name="id1-3-2-2-1-10-139-1-3">
      <style:table-column-properties/>
    </style:style>
    <style:style style:family="table-column" style:parent-style-name="colspec" style:name="id1-3-2-2-1-10-147-1-1">
      <style:table-column-properties/>
    </style:style>
    <style:style style:family="table-column" style:parent-style-name="colspec" style:name="id1-3-2-2-1-10-147-1-2">
      <style:table-column-properties/>
    </style:style>
    <style:style style:family="table-column" style:parent-style-name="colspec" style:name="id1-3-2-2-1-10-147-1-3">
      <style:table-column-properties/>
    </style:style>
    <style:style style:family="table-column" style:parent-style-name="colspec" style:name="id1-3-2-2-1-10-149-1-1">
      <style:table-column-properties/>
    </style:style>
    <style:style style:family="table-column" style:parent-style-name="colspec" style:name="id1-3-2-2-1-10-149-1-2">
      <style:table-column-properties/>
    </style:style>
    <style:style style:family="table-column" style:parent-style-name="colspec" style:name="id1-3-2-2-1-10-149-1-3">
      <style:table-column-properties/>
    </style:style>
  </office:automatic-styles>
  <office:body>
    <office:text>
      <text:p text:style-name="new_page_staatscourant"/>
      <text:p text:style-name="single-kop-titel">Gemeente Nijkerk - Wijzigingsverordening belastingen en tarieven, november 2016</text:p>
      <text:section text:name="regeling_id1-3-2" text:style-name="regeling">
        <text:section text:name="aanhef_id1-3-2-1" text:style-name="aanhef">
          <text:section text:name="preambule_id1-3-2-1-1" text:style-name="preambule">
            <text:p text:style-name="al">
            <text:span text:style-name="nadrukvet">Raadsbesluit nummer 2016-048-B</text:span>
          </text:p>
            <text:p text:style-name="al">De raad van de gemeente Nijkerk;</text:p>
            <text:p text:style-name="al">gelezen het collegevoorstel van 4 oktober 2016;</text:p>
            <text:p text:style-name="al">
            <text:span text:style-name="nadrukvet">b e s l u i t :</text:span>
          </text:p>
            <text:p text:style-name="al">vast te stellen de volgende <text:span text:style-name="nadrukvet">Wijzigingsverordening belastingen en tarieven, november 2016</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 Wijziging van de Verordening afvalstoffenheffing</text:p>
              <text:p text:style-name="al">De Verordening afvalstoffenheffing wordt als volgt gewijzigd.</text:p>
              <text:p text:style-name="al">De ‘Tarieventabel bij de Verordening afvalstoffenheffing, tarieven per 1-1-2016’ wordt vervangen door onderstaande tabel.</text:p>
              <text:p text:style-name="al">   </text:p>
              <text:p text:style-name="al">
              <text:span text:style-name="nadrukvet">Tarieventabel bij de Verordening afvalstoffenheffing, tarieven per 1-1-2017 </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fvalstoffenheffing, vast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drag van de belasting bedraagt per perceel per belastingjaar</text:p>
                    </table:table-cell>
                    <table:table-cell table:style-name="entry" table:number-rows-spanned="1" table:number-columns-spanned="1">
                      <text:p text:style-name="table_al">€ 125,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fvalstoffenheffing, gedifferentieerde tari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6,1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gebruik van een ondergrondse afvalcontainer, per keer</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ter beschikking stellen van afvalzakken met een inhou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60 liter voor restafval, per stuk</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per lediging van een container voor restafval met een inhou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800 liter</text:p>
                    </table:table-cell>
                    <table:table-cell table:style-name="entry" table:number-rows-spanned="1" table:number-columns-spanned="1">
                      <text:p text:style-name="table_al">€ 17,12</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300 liter</text:p>
                    </table:table-cell>
                    <table:table-cell table:style-name="entry" table:number-rows-spanned="1" table:number-columns-spanned="1">
                      <text:p text:style-name="table_al">€ 27,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lasting bedraagt voor het op aanvraag inzamelen van grove huishoudelijk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aanvraag, tot een maximum van 2 kubieke meter</text:p>
                    </table:table-cell>
                    <table:table-cell table:style-name="entry" table:number-rows-spanned="1" table:number-columns-spanned="1">
                      <text:p text:style-name="table_al">€ 29,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kubieke meter of gedeelte daarvan</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ij aanbieding in een big bag, tot een maximum van 2 stuks, per stuk</text:p>
                    </table:table-cell>
                    <table:table-cell table:style-name="entry" table:number-rows-spanned="1" table:number-columns-spanned="1">
                      <text:p text:style-name="table_al">€ 29,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lasting bedraagt voor het achterlaten van grove huishoudelijke afvalstoffen op een daartoe van gemeentewege ter beschikking gestelde plaats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asflessen, per stuk</text:p>
                    </table:table-cell>
                    <table:table-cell table:style-name="entry" table:number-rows-spanned="1" table:number-columns-spanned="1">
                      <text:p text:style-name="table_al">€ 15,99</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op aanvraag omwisselen van een container, per keer:</text:p>
                    </table:table-cell>
                    <table:table-cell table:style-name="entry" table:number-rows-spanned="1" table:number-columns-spanned="1">
                      <text:p text:style-name="table_al">€ 31,28</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het omwisselen van een 240 liter- naar een 140 liter- restafvalcontainer worden geen 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op aanvraag plaatsen van een slot op een container:</text:p>
                    </table:table-cell>
                    <table:table-cell table:style-name="entry" table:number-rows-spanned="1" table:number-columns-spanned="1">
                      <text:p text:style-name="table_al">€ 31,28</text:p>
                    </table:table-cell>
                  </table:table-row>
                </table:table>
                <text:p text:style-name="table_bottom"/>
              </text:section>
              <text:p text:style-name="al"> </text:p>
            </text:section>
            <text:section text:name="artikel_id1-3-2-2-1-3" text:style-name="artikel">
              <text:p text:style-name="artikel_kop_titel"><text:span text:style-name="artikel_kop_label">Artikel</text:span> <text:span text:style-name="artikel_kop_nr">II</text:span> Wijziging van de Verordening forensenbelasting 2014</text:p>
              <text:p text:style-name="al">De Verordening forensenbelasting 2014 wordt als volgt gewijzigd.</text:p>
              <text:p text:style-name="al">De tekst van artikel 4 wordt vervangen door: </text:p>
              <text:p text:style-name="al">De belasting bedraagt per woning € 221,00.</text:p>
              <text:p text:style-name="al"/>
            </text:section>
            <text:section text:name="artikel_id1-3-2-2-1-4" text:style-name="artikel">
              <text:p text:style-name="artikel_kop_titel"><text:span text:style-name="artikel_kop_label">Artikel</text:span> <text:span text:style-name="artikel_kop_nr"> III</text:span> Wijziging van de <text:span text:style-name="nadrukvet">Verordening haven-, kade- en liggelden 2014</text:span></text:p>
              <text:p text:style-name="al">De Verordening haven-, kade- en liggelden 2014 wordt als volgt gewijzigd.</text:p>
              <text:p text:style-name="al">De ‘Tarieventabel behorende bij de Verordening haven-, kade- en liggelden 2014 (exclusief omzetbelasting), tarieven per 1-1-2016’ wordt vervangen door onderstaande tabel.</text:p>
              <text:p text:style-name="al">    </text:p>
              <text:p text:style-name="al">
              <text:span text:style-name="nadrukvet">Tarieventabel behorende bij de Verordening haven-, kade- en liggelden 2014 (exclusief omzetbelasting), tarieven per 1-1-2017 </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ext:span text:style-name="nadrukondlijn">havengeld</text:span>, inclusief schuttingen,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drijfsvaartuigen ten behoeve van het goederen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a</text:p>
                    </table:table-cell>
                    <table:table-cell table:style-name="entry" table:number-rows-spanned="1" table:number-columns-spanned="1">
                      <text:p text:style-name="table_al">voor elk verblijf van ten hoogste zeven dagen, per ton laadvermo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A.1.b</text:p>
                    </table:table-cell>
                    <table:table-cell table:style-name="entry" table:number-rows-spanned="1" table:number-columns-spanned="1">
                      <text:p text:style-name="table_al">bij gebruikmaking van een meerreizenbriefje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b.1</text:p>
                    </table:table-cell>
                    <table:table-cell table:style-name="entry" table:number-rows-spanned="1" table:number-columns-spanned="1">
                      <text:p text:style-name="table_al">10 bezoeken, per ton laadvermogen:</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A.1.b.2</text:p>
                    </table:table-cell>
                    <table:table-cell table:style-name="entry" table:number-rows-spanned="1" table:number-columns-spanned="1">
                      <text:p text:style-name="table_al">25 bezoeken, per ton laadvermog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A.1.b.3</text:p>
                    </table:table-cell>
                    <table:table-cell table:style-name="entry" table:number-rows-spanned="1" table:number-columns-spanned="1">
                      <text:p text:style-name="table_al">50 bezoeken, per ton laadvermogen:</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A.1.c</text:p>
                    </table:table-cell>
                    <table:table-cell table:style-name="entry" table:number-rows-spanned="1" table:number-columns-spanned="1">
                      <text:p text:style-name="table_al">bij gebruikmak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jaarabonnement, per ton laadvermogen:</text:p>
                    </table:table-cell>
                    <table:table-cell table:style-name="entry" table:number-rows-spanned="1" table:number-columns-spanned="1">
                      <text:p text:style-name="table_al">€ 13,58</text:p>
                    </table:table-cell>
                  </table:table-row>
                  <table:table-row table:style-name="row">
                    <table:table-cell table:style-name="entry" table:number-rows-spanned="1" table:number-columns-spanned="1">
                      <text:p text:style-name="table_al">A.1.d</text:p>
                    </table:table-cell>
                    <table:table-cell table:style-name="entry" table:number-rows-spanned="1" table:number-columns-spanned="1">
                      <text:p text:style-name="table_al">voor elke termijn van zeven dagen volgend op de onder het eerste lid, letter a, genoemde termijn:</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verblijf van ten hoogste één dag, per m²</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Kraansch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a</text:p>
                    </table:table-cell>
                    <table:table-cell table:style-name="entry" table:number-rows-spanned="1" table:number-columns-spanned="1">
                      <text:p text:style-name="table_al">voor elk verblijf van ten hoogste zeven dagen, per m²:</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A.3.b</text:p>
                    </table:table-cell>
                    <table:table-cell table:style-name="entry" table:number-rows-spanned="1" table:number-columns-spanned="1">
                      <text:p text:style-name="table_al">bij gebruikmaking van een jaarabonnement, per m²:</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Zeesch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a</text:p>
                    </table:table-cell>
                    <table:table-cell table:style-name="entry" table:number-rows-spanned="1" table:number-columns-spanned="1">
                      <text:p text:style-name="table_al">voor elk verblijf van ten hoogste zeven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A.4.b</text:p>
                    </table:table-cell>
                    <table:table-cell table:style-name="entry" table:number-rows-spanned="1" table:number-columns-spanned="1">
                      <text:p text:style-name="table_al">voor elke termijn van zeven dagen, volgend op de onder A.4.a genoemde term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per strekkende meter, te rekenen vanaf 16.00 uur</text:p>
                    </table:table-cell>
                    <table:table-cell table:style-name="entry" table:number-rows-spanned="1" table:number-columns-spanned="1">
                      <text:p text:style-name="table_al">€ 0,75</text:p>
                    </table:table-cell>
                  </table:table-row>
                </table:table>
                <text:p text:style-name="table_bottom"/>
              </text:section>
              <text:p text:style-name="al">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De onder A genoemde tarieven gelden tijdens de reguliere bedieningstijden van de Arkersluis, zoals die op grond van artikel 11 van de verordening bij nadere regeling zijn vastgesteld.</text:p>
                      <text:p text:style-name="table_al">Buiten deze reguliere bedieningstijden worden de onder A genoemde tarieven verhoogd voor vaartuigen die geschut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op maandag tot en met vrijdag voorafgaand aan de reguliere bedieningstijden, per schutting:</text:p>
                    </table:table-cell>
                    <table:table-cell table:style-name="entry" table:number-rows-spanned="1" table:number-columns-spanned="1">
                      <text:p text:style-name="table_al">€ 72,15</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op maandag tot en met vrijdag na afloop van de reguliere bedieningstijden, per schutting:</text:p>
                    </table:table-cell>
                    <table:table-cell table:style-name="entry" table:number-rows-spanned="1" table:number-columns-spanned="1">
                      <text:p text:style-name="table_al">€ 86,68</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op zaterdag na afloop van de reguliere bedieningstijden, per schutting:</text:p>
                    </table:table-cell>
                    <table:table-cell table:style-name="entry" table:number-rows-spanned="1" table:number-columns-spanned="1">
                      <text:p text:style-name="table_al">€ 101,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ext:span text:style-name="nadrukondlijn">kade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voor het tijdelijk opslaan van goederen voor maximaal zeven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Het <text:span text:style-name="nadrukondlijn">lig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oor het hebben van een ligplaats, gelegen in het gebied langs de Edisonstraat tussen het terrein van de rioolwaterzuiveringsinstallaties en het terrein van machinefabriek “De Gr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oor het hebben van een ligplaats buiten het onder D.1 genoemde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a</text:p>
                    </table:table-cell>
                    <table:table-cell table:style-name="entry" table:number-rows-spanned="1" table:number-columns-spanned="1">
                      <text:p text:style-name="table_al">gedurende een maand, per m²:</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D.2b</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text:span text:style-name="nadrukondlijn">werf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voor het hebben van een werf voor 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 </text:p>
                    </table:table-cell>
                    <table:table-cell table:style-name="entry" table:number-rows-spanned="1" table:number-columns-spanned="1">
                      <text:p text:style-name="table_al">€ 5,07</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voor het hebben van een werf voor overige 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Het <text:span text:style-name="nadrukondlijn">winterlig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voor bedrijfsvaartuigen ten behoeve van het personenvervo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rie maanden per strekkende meter:</text:p>
                    </table:table-cell>
                    <table:table-cell table:style-name="entry" table:number-rows-spanned="1" table:number-columns-spanned="1">
                      <text:p text:style-name="table_al">€ 6,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Het <text:span text:style-name="nadrukondlijn">schut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voor pleziervaartuigen die geen havengeld verschuldigd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chuttin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section text:name="artikel_id1-3-2-2-1-5" text:style-name="artikel">
              <text:p text:style-name="artikel_kop_titel"><text:span text:style-name="artikel_kop_label">Artikel</text:span> <text:span text:style-name="artikel_kop_nr"> IV </text:span> W<text:span text:style-name="nadrukvet">ijziging van de Verordening hondenbelasting 2014</text:span></text:p>
              <text:p text:style-name="al">De Verordening hondenbelasting 2014 wordt als volgt gewijzigd.</text:p>
              <text:p text:style-name="tussenkopcur">
              <text:span text:style-name="nadrukvet">A</text:span>
            </text:p>
              <text:p text:style-name="al">Artikel 5, eerste en tweede lid, komen te luiden als volgt:</text:p>
              <text:p text:style-name="al">1. De belasting bedraagt per belastingjaar:</text:p>
              <text:p text:style-name="al">a. voor een eerste hond € 69,10</text:p>
              <text:p text:style-name="al">b. voor iedere volgende hond € 121,80</text:p>
              <text:p text:style-name="al">2. In afwijking van het eerste lid bedraagt de belasting voor honden, gehouden in een kennel, per belastingjaar, per kennel € 313,40. Voor de toepassing van de vorige volzin wordt onder een kennel verstaan een inrichting als bedoeld in artikel 3.7, eerste lid, van het Besluit houders van dieren, bestemd en gebruikt voor het fokken van honden voor de verkoop of aflevering van nakomelingen.</text:p>
              <text:p text:style-name="tussenkopcur">
              <text:span text:style-name="nadrukvet">B</text:span>
            </text:p>
              <text:p text:style-name="al">Artikel 10 wordt vernummerd tot artikel 11 en het volgende nieuwe artikel 10 wordt ingevoegd:</text:p>
              <text:p text:style-name="al">
              <text:span text:style-name="nadrukvet">Artikel 10 Gecontinueerde belastingplicht</text:span>
            </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p text:style-name="al"/>
            </text:section>
            <text:section text:name="artikel_id1-3-2-2-1-6" text:style-name="artikel">
              <text:p text:style-name="artikel_kop_titel"><text:span text:style-name="artikel_kop_label">Artikel</text:span> <text:span text:style-name="artikel_kop_nr"> V </text:span> Wijziging van de Verordening lijkbezorgingsrechten 2014</text:p>
              <text:p text:style-name="al">De Verordening lijkbezorgingsrechten 2014 wordt als volgt gewijzigd.</text:p>
              <text:p text:style-name="al">De ‘Tarieventabel behorende bij de Verordening lijkbezorgingsrechten 2014, tarieven per 1-1-2016’ wordt vervangen door onderstaande tabel.</text:p>
              <text:p text:style-name="al">   </text:p>
              <text:p text:style-name="al">
              <text:span text:style-name="nadrukvet">Tarieventabel behorende bij de Verordening lijkbezorgingsrechten 2014, tarieventabel per 1-1-2017 </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r beschikking stellen 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een algemeen graf geheven:</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of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kind jonger dan vier jaar:</text:p>
                    </table:table-cell>
                    <table:table-cell table:style-name="entry" table:number-rows-spanned="1" table:number-columns-spanned="1">
                      <text:p text:style-name="table_al">€ 183,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kind in de leeftijd van vier tot en met elf jaar:</text:p>
                    </table:table-cell>
                    <table:table-cell table:style-name="entry" table:number-rows-spanned="1" table:number-columns-spanned="1">
                      <text:p text:style-name="table_al">€ 312,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verstrooiingsplaats voor 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 jaar wordt geheven:</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wordt per periode van 10 jaar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articulier kindergraf voor een kind jonger dan vier jaar:</text:p>
                    </table:table-cell>
                    <table:table-cell table:style-name="entry" table:number-rows-spanned="1" table:number-columns-spanned="1">
                      <text:p text:style-name="table_al">€ 91,9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articulier kindergraf voor een kind in de leeftij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er tot en met elf jaar:</text:p>
                    </table:table-cell>
                    <table:table-cell table:style-name="entry" table:number-rows-spanned="1" table:number-columns-spanned="1">
                      <text:p text:style-name="table_al">€ 156,5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articuliere urnennis in columbarium en urnenmuur:</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verstrooiingsplaats:</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door of vanwege de gemeente onderhouden van graven en de begraafplaats wordt een éénmalig recht voor een periode van 20 jaar geheven van,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rticulier graf of particulier urnengraf:</text:p>
                    </table:table-cell>
                    <table:table-cell table:style-name="entry" table:number-rows-spanned="1" table:number-columns-spanned="1">
                      <text:p text:style-name="table_al">€ 867,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articuliere urnennis in columbarium, urnenmuur en urnenkelder:</text:p>
                    </table:table-cell>
                    <table:table-cell table:style-name="entry" table:number-rows-spanned="1" table:number-columns-spanned="1">
                      <text:p text:style-name="table_al">€ 867,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 314,1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 433,3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433,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recht genoemd in 2.1, direct aansluitend op de periode van 20 jaar, wordt per periode van 10 jaar, een recht geheven gelijk aan 50% van de tarieven genoemd in 2.1.1 tot en met 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door of vanwege de gemeente openen en sluiten van een grafkel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666,60</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door of vanwege de gemeente wegnemen en herplaatsen wordt gehev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gedenktek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planting zonder gedenkteken:</text:p>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door of vanwege de gemeente onderhouden van graven en de begraafplaats welke voor 1 januari 2002 in Hoevelaken zijn uitgegeven, wordt geheven per grafruimte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articulier kindergraf voor een kind jonger dan vier jaar:</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door of vanwege de gemeente onderhouden van particuliere urnennissen en de begraafplaats, welke voor 1 januari 2002 in Hoevelaken zijn uit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per urnenruimte, per jaar:</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rechten genoemd in 2.5 en 2.6 kunnen voor de nog resterende graftermijn worden afgekocht. Dit recht wordt berekend door het aantal jaren van de resterende graftermijn van respectievelijk 20 en 30 jaar te delen door 20 en te vermenigvuldigen met de tarieven bedoeld in 2.1.1 tot en met 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verlengen van het recht genoemd in 2.5.2, 2.5.3 en 2.6 met 10 jaar, wordt een recht geheven gelijk aan 50% van de tarieven bedoeld in 2.1.1 tot en met 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748,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persoon van twaalf jaar of ouder buiten de reguliere volgorde van begraven, zoals bedoeld in artikel 10, derde lid, van de Beheersverordening gemeentelijke begraafplaatsen Nijkerk, wordt een toeslag berekend van 50% van het tarief zoals vermeld onder 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jonger dan twaalf jaar, wordt geheven:</text:p>
                    </table:table-cell>
                    <table:table-cell table:style-name="entry" table:number-rows-spanned="1" table:number-columns-spanned="1">
                      <text:p text:style-name="table_al">€ 265,6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worde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 zoals vermeld onder 3.1 en 3.3 verhoogd met:</text:p>
                    </table:table-cell>
                    <table:table-cell table:style-name="entry" table:number-rows-spanned="1" table:number-columns-spanned="1">
                      <text:p text:style-name="table_al">€ 244,4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graven van immatuur geboren vruchten wordt geheven:</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xtra werkzaamheden bij bijzondere begravingen wordt per uur geheven:</text:p>
                    </table:table-cell>
                    <table:table-cell table:style-name="entry" table:number-rows-spanned="1" table:number-columns-spanned="1">
                      <text:p text:style-name="table_al">€ 7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of in een graf, zoals bedoeld in artikel 10, derde lid, van de Beheersverordening gemeentelijke begraafplaatsen Nijkerk, wordt het 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4.1.1 en 4.1.2, verhoogd met:</text:p>
                    </table:table-cell>
                    <table:table-cell table:style-name="entry" table:number-rows-spanned="1" table:number-columns-spanned="1">
                      <text:p text:style-name="table_al">€ 24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overblijfselen daarvan wordt geheven:</text:p>
                    </table:table-cell>
                    <table:table-cell table:style-name="entry" table:number-rows-spanned="1" table:number-columns-spanned="1">
                      <text:p text:style-name="table_al">€ 748,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opnieuw begraven in hetzelfde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eerste lijk of de overblijfselen daarvan:</text:p>
                    </table:table-cell>
                    <table:table-cell table:style-name="entry" table:number-rows-spanned="1" table:number-columns-spanned="1">
                      <text:p text:style-name="table_al">€ 1.123,1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volgend lijk of de overblijfselen daarvan:</text:p>
                    </table:table-cell>
                    <table:table-cell table:style-name="entry" table:number-rows-spanned="1" table:number-columns-spanned="1">
                      <text:p text:style-name="table_al">€ 748,4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496,8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nis in columbarium of urnenmuur:</text:p>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verstrooien van as op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ooiingsplaats wordt geheven:</text:p>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door nabestaanden verstrooien van a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strooiingsplaats wordt geheven:</text:p>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section text:name="artikel_id1-3-2-2-1-7" text:style-name="artikel">
              <text:p text:style-name="artikel_kop_titel"><text:span text:style-name="artikel_kop_label">Artikel</text:span> <text:span text:style-name="artikel_kop_nr"> VI</text:span> Wijziging <text:span text:style-name="nadrukvet">van de Verordening parkeerbelastingen 2014</text:span></text:p>
              <text:p text:style-name="al">De Verordening Parkeerbelastingen 2014 wordt als volgt gewijzigd.</text:p>
              <text:p text:style-name="tussenkopcur">
              <text:span text:style-name="nadrukvet">A</text:span>
            </text:p>
              <text:p text:style-name="al">In artikel 10 wordt ‘€ 60’ vervangen door: € 61.</text:p>
              <text:p text:style-name="tussenkopcur">
              <text:span text:style-name="nadrukvet">B</text:span>
            </text:p>
              <text:p text:style-name="al">De ‘Tarieventabel behorende bij de Verordening parkeerbelastingen 2014, tarieven per 1-1-2015’ wordt vervangen door onderstaande tabel.</text:p>
              <text:p text:style-name="al">   </text:p>
              <text:p text:style-name="al">
              <text:span text:style-name="nadrukvet">Tarieventabel behorende bij de Verordening parkeerbelastingen 2014, tarieven per 1-1-2017</text:span>
            </text:p>
              <text:p text:style-name="al">
              <text:span text:style-name="nadrukvet">Onderdeel I. Tarief van de belasting als bedoeld in artikel 2, onderdeel a </text:span>
            </text:p>
              <text:section text:name="table_id1-3-2-2-1-7-10" text:style-name="table">
                <text:p text:style-name="table_top"/>
                <table:table table:style-name="tgroup">
                  <table:table-column table:style-name="id1-3-2-2-1-7-10-1-1"/>
                  <table:table-column table:style-name="id1-3-2-2-1-7-10-1-2"/>
                  <table:table-column table:style-name="id1-3-2-2-1-7-1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bedraagt per uu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noemd tarief is van toepassing voor parkeren op een parkeerapparatuurplaats op de locaties die als zodanig zijn aangegeven op de bij deze tabel behorende situatietekening “Gemeente Nijkerk Betaald parkeren, tek. nr. ALTHVE01-001”</text:span>
                      </text:p>
                    </table:table-cell>
                    <table:table-cell table:style-name="entry" table:number-rows-spanned="1" table:number-columns-spanned="1">
                      <text:p text:style-name="table_al"> </text:p>
                    </table:table-cell>
                  </table:table-row>
                </table:table>
                <text:p text:style-name="table_bottom"/>
              </text:section>
              <text:p text:style-name="al">
              <text:span text:style-name="nadrukvet">Onderdeel II. Tarief van de belasting als bedoeld in artikel 2, onderdeel b </text:span>
            </text:p>
              <text:section text:name="table_id1-3-2-2-1-7-12" text:style-name="table">
                <text:p text:style-name="table_top"/>
                <table:table table:style-name="tgroup">
                  <table:table-column table:style-name="id1-3-2-2-1-7-12-1-1"/>
                  <table:table-column table:style-name="id1-3-2-2-1-7-12-1-2"/>
                  <table:table-column table:style-name="id1-3-2-2-1-7-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als bedoeld in artikel 2, onderdeel b, bedraagt per kalendermaand of gedeelte daarvan op een daartoe aangewezen belanghebbenden- of parkeerapparatuu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eerste parkeervergunning ten behoeve van bewoner, voor 24 uur per dag gedurende 7 dagen per week;</text:p>
                    </table:table-cell>
                    <table:table-cell table:style-name="entry" table:number-rows-spanned="1" table:number-columns-spanned="1">
                      <text:p text:style-name="table_al"> </text:p>
                      <text:p text:style-name="table_al">€ 2,8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tweede parkeervergunning ten behoeve van bewoner, voor 24 uur per dag gedurende 7 dagen per week;</text:p>
                    </table:table-cell>
                    <table:table-cell table:style-name="entry" table:number-rows-spanned="1" table:number-columns-spanned="1">
                      <text:p text:style-name="table_al"> </text:p>
                      <text:p text:style-name="table_al">€ 8,3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arkeervergunning ten behoeve van beroep/bedrijf, waarbij voertuig essentieel is voor bedrijfsuitoef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24 uur per dag gedurende 6 dagen per week;</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24 uur per dag gedurende maandag tot en met donderda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c.3</text:p>
                    </table:table-cell>
                    <table:table-cell table:style-name="entry" table:number-rows-spanned="1" table:number-columns-spanned="1">
                      <text:p text:style-name="table_al">voor 24 uur per dag gedurende vrijdag en zaterda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parkeervergunning ten behoeve van hulpverlenende instanties, voor 24 uur per dag, gedurende 7 dagen per week;</text:p>
                    </table:table-cell>
                    <table:table-cell table:style-name="entry" table:number-rows-spanned="1" table:number-columns-spanned="1">
                      <text:p text:style-name="table_al"> </text:p>
                      <text:p text:style-name="table_al">€ 2,80</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parkeervergunning ten behoeve van woon-werk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e.1</text:p>
                    </table:table-cell>
                    <table:table-cell table:style-name="entry" table:number-rows-spanned="1" table:number-columns-spanned="1">
                      <text:p text:style-name="table_al">voor 24 uur per dag gedurende 6 dagen per week;</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e.2</text:p>
                    </table:table-cell>
                    <table:table-cell table:style-name="entry" table:number-rows-spanned="1" table:number-columns-spanned="1">
                      <text:p text:style-name="table_al">voor 24 uur per dag gedurende maandag tot en met donderda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e.3</text:p>
                    </table:table-cell>
                    <table:table-cell table:style-name="entry" table:number-rows-spanned="1" table:number-columns-spanned="1">
                      <text:p text:style-name="table_al">voor 24 uur per dag gedurende vrijdag en zaterdag;</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parkeervergunning ten behoeve van kamerbewoners, voor 24 uur per dag, gedurende 7 dagen per week;</text:p>
                    </table:table-cell>
                    <table:table-cell table:style-name="entry" table:number-rows-spanned="1" table:number-columns-spanned="1">
                      <text:p text:style-name="table_al"> </text:p>
                      <text:p text:style-name="table_al">€ 2,80</text:p>
                    </table:table-cell>
                  </table:table-row>
                  <table:table-row table:style-name="row">
                    <table:table-cell table:style-name="entry" table:number-rows-spanned="1" table:number-columns-spanned="1">
                      <text:p text:style-name="table_al">1.g.1</text:p>
                    </table:table-cell>
                    <table:table-cell table:style-name="entry" table:number-rows-spanned="1" table:number-columns-spanned="1">
                      <text:p text:style-name="table_al">eerste parkeervergunning ten behoeve van specifieke vergunninghoudersplaatsen (belanghebbendenplaatsen);</text:p>
                    </table:table-cell>
                    <table:table-cell table:style-name="entry" table:number-rows-spanned="1" table:number-columns-spanned="1">
                      <text:p text:style-name="table_al"> </text:p>
                      <text:p text:style-name="table_al">€ 2,80</text:p>
                    </table:table-cell>
                  </table:table-row>
                  <table:table-row table:style-name="row">
                    <table:table-cell table:style-name="entry" table:number-rows-spanned="1" table:number-columns-spanned="1">
                      <text:p text:style-name="table_al">1.g.2</text:p>
                    </table:table-cell>
                    <table:table-cell table:style-name="entry" table:number-rows-spanned="1" table:number-columns-spanned="1">
                      <text:p text:style-name="table_al">tweede parkeervergunning ten behoeve van specifieke vergunninghoudersplaatsen</text:p>
                    </table:table-cell>
                    <table:table-cell table:style-name="entry" table:number-rows-spanned="1" table:number-columns-spanned="1">
                      <text:p text:style-name="table_al"> </text:p>
                      <text:p text:style-name="table_al">€ 8,35</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tijdelijke vergunning/maandkaart, voor 24 uur per dag, gedurende 7 dagen per week;</text:p>
                    </table:table-cell>
                    <table:table-cell table:style-name="entry" table:number-rows-spanned="1" table:number-columns-spanned="1">
                      <text:p text:style-name="table_al"> </text:p>
                      <text:p text:style-name="table_al">€ 2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 per dag of gedeelte daarvan op een daartoe aangewezen belanghebbenden- of parkeerapparatuurplaats:</text:p>
                    </table:table-cell>
                    <table:table-cell table:style-name="entry" table:number-rows-spanned="1" table:number-columns-spanned="1">
                      <text:p text:style-name="table_al">  </text:p>
                      <text:p text:style-name="table_al">€ 2,00</text:p>
                    </table:table-cell>
                  </table:table-row>
                </table:table>
                <text:p text:style-name="table_bottom"/>
              </text:section>
              <text:p text:style-name="al"> </text:p>
            </text:section>
            <text:section text:name="artikel_id1-3-2-2-1-8" text:style-name="artikel">
              <text:p text:style-name="artikel_kop_titel"><text:span text:style-name="artikel_kop_label">Artikel</text:span> <text:span text:style-name="artikel_kop_nr"> VII</text:span> Wijziging <text:span text:style-name="nadrukvet">van de Verordening rioolheffing 2014</text:span></text:p>
              <text:p text:style-name="al">De Verordening rioolheffing 2014 wordt als volgt gewijzigd.</text:p>
              <text:p text:style-name="tussenkopcur">
              <text:span text:style-name="nadrukvet">A</text:span>
            </text:p>
              <text:p text:style-name="al">Artikel 1, onderdeel d, komt te luiden als volgt</text:p>
              <text:p text:style-name="al">d. water: huishoudelijk afvalwater, bedrijfsafvalwater, hemelwater, grondwater of oppervlaktewater.</text:p>
              <text:p text:style-name="tussenkopcur">
              <text:span text:style-name="nadrukvet">B</text:span>
            </text:p>
              <text:p text:style-name="al">Artikel 6, eerste lid, komt te luiden als volgt:</text:p>
              <text:p text:style-name="al">1. Het eigenarendeel bedraagt € 125,04.</text:p>
              <text:p text:style-name="tussenkopcur">
              <text:span text:style-name="nadrukvet">C</text:span>
            </text:p>
              <text:p text:style-name="al">Aan artikel 10 wordt het volgende vijfde lid toegevoegd:</text:p>
              <text:p text:style-name="al">5. Als de belastingplicht is beëindigd na de dagtekening van het aanslagbiljet, kan de belastingplichtige een aanvraag tot ontheffing indienen bij de ambtenaar belast met de heffing.</text:p>
              <text:p text:style-name="al"/>
            </text:section>
            <text:section text:name="artikel_id1-3-2-2-1-9" text:style-name="artikel">
              <text:p text:style-name="artikel_kop_titel"><text:span text:style-name="artikel_kop_label">Artikel</text:span> <text:span text:style-name="artikel_kop_nr"> VIII</text:span> Wijziging <text:span text:style-name="nadrukvet">van de Verordening toeristenbelasting 2014</text:span></text:p>
              <text:p text:style-name="al">De Verordening toeristenbelasting 2014 wordt als volgt gewijzigd.</text:p>
              <text:p text:style-name="tussenkopcur">
              <text:span text:style-name="nadrukvet">A</text:span>
            </text:p>
              <text:p text:style-name="al">In artikel 4, eerste en tweede lid, vervallen de woorden ‘zoals bedoeld in artikel 231, tweede lid, onderdeel b van de Gemeentewet’.</text:p>
              <text:p text:style-name="tussenkopcur">
              <text:span text:style-name="nadrukvet">B</text:span>
            </text:p>
              <text:p text:style-name="al">Artikel 6, eerste en tweede lid, komen te luiden als volgt:</text:p>
              <text:p text:style-name="al">1. Het tarief bedraagt per persoon per overnachting € 1,57.</text:p>
              <text:p text:style-name="al">2. In afwijking van het eerste lid bedraagt het tarief voor het houden van verblijf met overnachten op campings binnen de gemeente op vaste en seizoenstandplaatsen, in mobiele kampeeronderkomens en vakantie-onderkomens per persoon per overnachting € 0,89.</text:p>
              <text:p text:style-name="tussenkopcur">
              <text:span text:style-name="nadrukvet">C</text:span>
            </text:p>
              <text:p text:style-name="al">Artikel 10 wordt vernummerd tot artikel 11 en het volgende nieuwe artikel 10 wordt ingevoegd:</text:p>
              <text:p text:style-name="al">
              <text:span text:style-name="nadrukvet">Artikel 10 Voorlopige aanslag</text:span>
            </text:p>
              <text:p text:style-name="al">1. Na de aanvang van het belastingjaar kan aan de belastingplichtige een voorlopige aanslag worden opgelegd tot ten hoogste het bedrag waarop de aanslag over dat jaar vermoedelijk zal worden vastgesteld.</text:p>
              <text:p text:style-name="al">2. Een voorlopige aanslag kan met inachtneming van het in het eerste lid bepaalde, door een of meer voorlopige aanslagen worden aangevuld.</text:p>
              <text:p text:style-name="al">3. De voorlopige aanslagen worden met de aanslag verrekend.</text:p>
              <text:p text:style-name="tussenkopcur">
              <text:span text:style-name="nadrukvet">D</text:span>
            </text:p>
              <text:p text:style-name="al">In artikel 11, eerste en tweede lid, wordt de zinsnede ´na dagtekening van de aanslag´ vervangen door: na dagtekening van het aanslagbiljet.</text:p>
              <text:p text:style-name="tussenkopcur">
              <text:span text:style-name="nadrukvet">E</text:span>
            </text:p>
              <text:p text:style-name="al">Artikel 13 inclusief opschrift vervalt.</text:p>
              <text:p text:style-name="al"/>
            </text:section>
            <text:section text:name="artikel_id1-3-2-2-1-10" text:style-name="artikel">
              <text:p text:style-name="artikel_kop_titel"><text:span text:style-name="artikel_kop_label">Artikel</text:span> <text:span text:style-name="artikel_kop_nr">IX</text:span> Wijziging <text:span text:style-name="nadrukvet">van de Legesverordening 2014</text:span></text:p>
              <text:p text:style-name="al">De Legesverordening 2014 wordt als volgt gewijzigd.</text:p>
              <text:p text:style-name="al">De ‘Tarieventabel behorende bij de Legesverordening 2014, tarieven per 1-1-2016’ wordt vervangen door onderstaande tabel.</text:p>
              <text:p text:style-name="al">   </text:p>
              <text:p text:style-name="al">
              <text:span text:style-name="nadrukvet">Tarieventabel behorende bij de legesverordening 2014, tarieven per 1-1-2017</text:span>
            </text:p>
              <text:p text:style-name="al">   </text:p>
              <text:p text:style-name="al">
              <text:span text:style-name="nadrukvet">Indeling tarieventabel:</text:span>
            </text:p>
              <text:p text:style-name="al">   </text:p>
              <text:p text:style-name="al">
              <text:span text:style-name="nadrukvet">Titel 1. Algemene dienstverlening</text:span>
            </text:p>
              <text:p text:style-name="al"> Hoofdstuk 1. Burgerlijke stand</text:p>
              <text:p text:style-name="al"> Hoofdstuk 2. Reisdocumenten en Nederlandse identiteitskaart</text:p>
              <text:p text:style-name="al"> Hoofdstuk 3. Rijbewijzen</text:p>
              <text:p text:style-name="al"> Hoofdstuk 4. Verstrekkingen uit de basisregistratie personen</text:p>
              <text:p text:style-name="al"> Hoofdstuk 5. gereserveerd</text:p>
              <text:p text:style-name="al"> Hoofdstuk 6. Verstrekkingen op grond van Wet bescherming persoonsgegevens</text:p>
              <text:p text:style-name="al"> Hoofdstuk 7. gereserveerd</text:p>
              <text:p text:style-name="al"> Hoofdstuk 8. gereserveerd</text:p>
              <text:p text:style-name="al"> Hoofdstuk 9. Overige publiekszaken</text:p>
              <text:p text:style-name="al"> Hoofdstuk 10. Gemeentearchief</text:p>
              <text:p text:style-name="al"> Hoofdstuk 11. Huisvestingswet 2014</text:p>
              <text:p text:style-name="al"> Hoofdstuk 12. Leegstandwet</text:p>
              <text:p text:style-name="al"> Hoofdstuk 13. gereserveerd</text:p>
              <text:p text:style-name="al"> Hoofdstuk 14. Standplaatsen op gemeentegrond</text:p>
              <text:p text:style-name="al"> Hoofdstuk 15. gereserveerd</text:p>
              <text:p text:style-name="al"> Hoofdstuk 16. Kansspelen</text:p>
              <text:p text:style-name="al"> Hoofdstuk 17. Telecommunicatie</text:p>
              <text:p text:style-name="al"> Hoofdstuk 18. Verkeer en vervoer</text:p>
              <text:p text:style-name="al"> Hoofdstuk 19. Diversen</text:p>
              <text:p text:style-name="al">   </text:p>
              <text:p text:style-name="al">
              <text:span text:style-name="nadrukvet">Titel 2. Omgevingsvergunningen</text:span>
            </text:p>
              <text:p text:style-name="al"> Hoofdstuk 1. Begripsomschrijvingen</text:p>
              <text:p text:style-name="al"> Hoofdstuk 2. Vooroverleg/beoordeling conceptaanvraag</text:p>
              <text:p text:style-name="al"> Hoofdstuk 3. Omgevingsvergunning</text:p>
              <text:p text:style-name="al"> Hoofdstuk 4. Vermindering</text:p>
              <text:p text:style-name="al"> Hoofdstuk 5. Teruggaaf</text:p>
              <text:p text:style-name="al"> Hoofdstuk 6. Intrekking omgevingsvergunning</text:p>
              <text:p text:style-name="al"> Hoofdstuk 7. Wijziging omgevingsvergunning als gevolg van wijziging project</text:p>
              <text:p text:style-name="al"> Hoofdstuk 8. Bestemmingswijzigingen </text:p>
              <text:p text:style-name="al"> Hoofdstuk 9. gereserveerd</text:p>
              <text:p text:style-name="al"> Hoofdstuk 10. In deze titel niet genoemde beschikking</text:p>
              <text:p text:style-name="al"> Hoofdstuk 11. Welstandstoetsing</text:p>
              <text:p text:style-name="al">   </text:p>
              <text:p text:style-name="al">
              <text:span text:style-name="nadrukvet">Titel 3. Dienstverlening vallend onder Europese dienstenrichtlijn en niet vallend onder Titel 2</text:span>
            </text:p>
              <text:p text:style-name="al"> Hoofdstuk 1. Horeca</text:p>
              <text:p text:style-name="al"> Hoofdstuk 2. Organiseren evenementen of markten</text:p>
              <text:p text:style-name="al"> Hoofdstuk 3. Prostitutiebedrijven</text:p>
              <text:p text:style-name="al"> Hoofdstuk 4. gereserveerd</text:p>
              <text:p text:style-name="al"> Hoofdstuk 5. gereserveerd</text:p>
              <text:p text:style-name="al"> Hoofdstuk 6. Brandbeveiligingsverordening</text:p>
              <text:p text:style-name="al">Hoofdstuk 7. In deze titel niet genoemde beschikking</text:p>
              <text:p text:style-name="al">   </text:p>
              <text:p text:style-name="al">
              <text:span text:style-name="nadrukvet">Titel 1. Algemene dienstverlening </text:span>
            </text:p>
              <text:p text:style-name="al">   </text:p>
              <text:p text:style-name="al">
              <text:span text:style-name="nadrukvet">Hoofdstuk 1. Burgerlijke stand </text:span>
            </text:p>
              <text:section text:name="table_id1-3-2-2-1-10-55" text:style-name="table">
                <text:p text:style-name="table_top"/>
                <table:table table:style-name="tgroup">
                  <table:table-column table:style-name="id1-3-2-2-1-10-55-1-1"/>
                  <table:table-column table:style-name="id1-3-2-2-1-10-55-1-2"/>
                  <table:table-column table:style-name="id1-3-2-2-1-10-5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een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het stad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om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a</text:p>
                    </table:table-cell>
                    <table:table-cell table:style-name="entry" table:number-rows-spanned="1" table:number-columns-spanned="1">
                      <text:p text:style-name="table_al">een eenvoudig huwelijk tweewekelijks op donderdag afwisselend om 10.30-12.00 uur of 15.30-17.00 uur</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op hele uren tussen 10.00 uur en 17.00 uur</text:p>
                    </table:table-cell>
                    <table:table-cell table:style-name="entry" table:number-rows-spanned="1" table:number-columns-spanned="1">
                      <text:p text:style-name="table_al">€ 350,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op hele uren tussen 17.00 uur en 20.00 uur</text:p>
                    </table:table-cell>
                    <table:table-cell table:style-name="entry" table:number-rows-spanned="1" table:number-columns-spanned="1">
                      <text:p text:style-name="table_al">€ 678,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hele uren tussen 10.00 uur en 20.00 uur</text:p>
                    </table:table-cell>
                    <table:table-cell table:style-name="entry" table:number-rows-spanned="1" table:number-columns-spanned="1">
                      <text:p text:style-name="table_al">€ 6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p een andere vaste locatie dan in het stadhuis (Hoeve Sparrendam, de Roode Schuur en De Salentei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ot en met vrijdag tussen 10.00 uur en 17.00 uu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zaterdag tussen 10.00 uur en 20.00 uur</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p een incidentele lo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maandag tot en met vrijdag tussen 10.00 en 17.00 uur</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maandag tot en met vrijdag tussen 17.00 en 20.00 uur</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83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als bedoeld in 1.1.1 wordt, indien een of meer gemeenteambtenaren moe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ingeschakeld als getuige, per ingeschakelde ambtenaar verhoogd met:</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kalligraferen van een trouwboekje als hierboven bedoeld, wordt de kostprijs in rekening gebracht na voorafgaande prijsop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Reisdocumenten en Nederlandse identiteitskaart</text:span>
            </text:p>
              <text:section text:name="table_id1-3-2-2-1-10-57" text:style-name="table">
                <text:p text:style-name="table_top"/>
                <table:table table:style-name="tgroup">
                  <table:table-column table:style-name="id1-3-2-2-1-10-57-1-1"/>
                  <table:table-column table:style-name="id1-3-2-2-1-10-57-1-2"/>
                  <table:table-column table:style-name="id1-3-2-2-1-10-57-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maximum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3 alsmede in 1.2.2 worden bij een spoedlevering vermeerderd met het tarief zoals dat is opgenomen in artikel 6, eerste lid, van het Besluit paspoortgeld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Rijbewijzen </text:span>
            </text:p>
              <text:section text:name="table_id1-3-2-2-1-10-59" text:style-name="table">
                <text:p text:style-name="table_top"/>
                <table:table table:style-name="tgroup">
                  <table:table-column table:style-name="id1-3-2-2-1-10-59-1-1"/>
                  <table:table-column table:style-name="id1-3-2-2-1-10-59-1-2"/>
                  <table:table-column table:style-name="id1-3-2-2-1-10-5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um tarief zoals dat landelijk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tarief zoals dat is opgenomen in de ministeriële Regeling spoedprocedure afgifte rijbewijzen toeslag sp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strekkingen uit de basisregistratie personen </text:span>
            </text:p>
              <text:section text:name="table_id1-3-2-2-1-10-61" text:style-name="table">
                <text:p text:style-name="table_top"/>
                <table:table table:style-name="tgroup">
                  <table:table-column table:style-name="id1-3-2-2-1-10-61-1-1"/>
                  <table:table-column table:style-name="id1-3-2-2-1-10-61-1-2"/>
                  <table:table-column table:style-name="id1-3-2-2-1-10-6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is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sluit basisregistratie persone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8,20</text:p>
                    </table:table-cell>
                  </table:table-row>
                </table:table>
                <text:p text:style-name="table_bottom"/>
              </text:section>
              <text:p text:style-name="al">   </text:p>
              <text:p text:style-name="al">
              <text:span text:style-name="nadrukvet">Hoofdstuk 5. </text:span>
            </text:p>
              <text:p text:style-name="al">Gereserveerd</text:p>
              <text:p text:style-name="al">   </text:p>
              <text:p text:style-name="al">
              <text:span text:style-name="nadrukvet">Hoofdstuk 6. Verstrekkingen op grond van Wet bescherming persoonsgegevens </text:span>
            </text:p>
              <text:section text:name="table_id1-3-2-2-1-10-67" text:style-name="table">
                <text:p text:style-name="table_top"/>
                <table:table table:style-name="tgroup">
                  <table:table-column table:style-name="id1-3-2-2-1-10-67-1-1"/>
                  <table:table-column table:style-name="id1-3-2-2-1-10-67-1-2"/>
                  <table:table-column table:style-name="id1-3-2-2-1-10-67-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ilijk toegankelijke gegevensverwerking</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40 van de Wet bescherming persoonsgegevens</text:p>
                    </table:table-cell>
                    <table:table-cell table:style-name="entry" table:number-rows-spanned="1" table:number-columns-spanned="1">
                      <text:p text:style-name="table_al">€ 5,00</text:p>
                    </table:table-cell>
                  </table:table-row>
                </table:table>
                <text:p text:style-name="table_bottom"/>
              </text:section>
              <text:p text:style-name="al">   </text:p>
              <text:p text:style-name="al">
              <text:span text:style-name="nadrukvet">Hoofdstuk 7. </text:span>
            </text:p>
              <text:p text:style-name="al">Gereserveerd</text:p>
              <text:p text:style-name="al">   </text:p>
              <text:p text:style-name="al">
              <text:span text:style-name="nadrukvet">Hoofdstuk 8. </text:span>
            </text:p>
              <text:p text:style-name="al">Gereserveerd</text:p>
              <text:p text:style-name="al">   </text:p>
              <text:p text:style-name="al">
              <text:span text:style-name="nadrukvet">Hoofdstuk 9. Overige publiekszaken </text:span>
            </text:p>
              <text:section text:name="table_id1-3-2-2-1-10-76" text:style-name="table">
                <text:p text:style-name="table_top"/>
                <table:table table:style-name="tgroup">
                  <table:table-column table:style-name="id1-3-2-2-1-10-76-1-1"/>
                  <table:table-column table:style-name="id1-3-2-2-1-10-76-1-2"/>
                  <table:table-column table:style-name="id1-3-2-2-1-10-76-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is opgenomen in de ministeriël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60</text:p>
                    </table:table-cell>
                  </table:table-row>
                </table:table>
                <text:p text:style-name="table_bottom"/>
              </text:section>
              <text:p text:style-name="al">
              <text:span text:style-name="nadrukvet">Hoofdstuk 10. Gemeentearchief </text:span>
            </text:p>
              <text:section text:name="table_id1-3-2-2-1-10-78" text:style-name="table">
                <text:p text:style-name="table_top"/>
                <table:table table:style-name="tgroup">
                  <table:table-column table:style-name="id1-3-2-2-1-10-78-1-1"/>
                  <table:table-column table:style-name="id1-3-2-2-1-10-78-1-2"/>
                  <table:table-column table:style-name="id1-3-2-2-1-10-78-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digitale kopieën van alle in het archief aanwez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en betreffende één bepaald perceel:</text:p>
                    </table:table-cell>
                    <table:table-cell table:style-name="entry" table:number-rows-spanned="1" table:number-columns-spanned="1">
                      <text:p text:style-name="table_al">€ 10,85</text:p>
                    </table:table-cell>
                  </table:table-row>
                </table:table>
                <text:p text:style-name="table_bottom"/>
              </text:section>
              <text:p text:style-name="al">
              <text:span text:style-name="nadrukvet">Hoofdstuk 11. Huisvestingswet 2014 </text:span>
            </text:p>
              <text:section text:name="table_id1-3-2-2-1-10-80" text:style-name="table">
                <text:p text:style-name="table_top"/>
                <table:table table:style-name="tgroup">
                  <table:table-column table:style-name="id1-3-2-2-1-10-80-1-1"/>
                  <table:table-column table:style-name="id1-3-2-2-1-10-80-1-2"/>
                  <table:table-column table:style-name="id1-3-2-2-1-10-8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Huisvestingswet 2014,</text:p>
                    </table:table-cell>
                    <table:table-cell table:style-name="entry" table:number-rows-spanned="1" table:number-columns-spanned="1">
                      <text:p text:style-name="table_al">€ 67,20</text:p>
                    </table:table-cell>
                  </table:table-row>
                </table:table>
                <text:p text:style-name="table_bottom"/>
              </text:section>
              <text:p text:style-name="al">
              <text:span text:style-name="nadrukvet">Hoofdstuk 12. Leegstandwet </text:span>
            </text:p>
              <text:section text:name="table_id1-3-2-2-1-10-82" text:style-name="table">
                <text:p text:style-name="table_top"/>
                <table:table table:style-name="tgroup">
                  <table:table-column table:style-name="id1-3-2-2-1-10-82-1-1"/>
                  <table:table-column table:style-name="id1-3-2-2-1-10-82-1-2"/>
                  <table:table-column table:style-name="id1-3-2-2-1-10-8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15, eerste lid, van de Leegstandwet</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15, vijfde lid, van de Leegstandwet</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text:span>
            </text:p>
              <text:p text:style-name="al">Gereserveerd</text:p>
              <text:p text:style-name="al"/>
              <text:p text:style-name="al">
              <text:span text:style-name="nadrukvet">Hoofdstuk 14. Standplaatsen op gemeentegrond </text:span>
            </text:p>
              <text:section text:name="table_id1-3-2-2-1-10-88" text:style-name="table">
                <text:p text:style-name="table_top"/>
                <table:table table:style-name="tgroup">
                  <table:table-column table:style-name="id1-3-2-2-1-10-88-1-1"/>
                  <table:table-column table:style-name="id1-3-2-2-1-10-88-1-2"/>
                  <table:table-column table:style-name="id1-3-2-2-1-10-88-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an de houder van een vergunning voor een standplaats als bedoeld in de Marktverordening 2006 worden over de oppervlakte van de standplaats waarvoor vergunning is verleend de volgende rechte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per dag, ongeacht het aantal uren:</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an de houder van een vergunning voor een standplaats als bedoeld in artikel 5.2.3.1 van de Algemene Plaatselijke Verordening Nijkerk 2003 worden over de oppervlakte van de standplaats waarvoor vergunning is verleend de volgende rechte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ijdsduur van meer dan 5 aaneengesloten uren, per m2 per dag: </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ijdstuur van ten hoogste 5 aaneengesloten uren, per m2 per dag:</text:p>
                    </table:table-cell>
                    <table:table-cell table:style-name="entry" table:number-rows-spanned="1" table:number-columns-spanned="1">
                      <text:p text:style-name="table_al">€ 0,53</text:p>
                    </table:table-cell>
                  </table:table-row>
                </table:table>
                <text:p text:style-name="table_bottom"/>
              </text:section>
              <text:p text:style-name="al">   </text:p>
              <text:p text:style-name="al">
              <text:span text:style-name="nadrukvet">Hoofdstuk 15. </text:span>
            </text:p>
              <text:p text:style-name="al">Gereserveerd</text:p>
              <text:p text:style-name="al">   </text:p>
              <text:p text:style-name="al">
              <text:span text:style-name="nadrukvet">Hoofdstuk 16. Kansspelen </text:span>
            </text:p>
              <text:section text:name="table_id1-3-2-2-1-10-94" text:style-name="table">
                <text:p text:style-name="table_top"/>
                <table:table table:style-name="tgroup">
                  <table:table-column table:style-name="id1-3-2-2-1-10-94-1-1"/>
                  <table:table-column table:style-name="id1-3-2-2-1-10-94-1-2"/>
                  <table:table-column table:style-name="id1-3-2-2-1-10-9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in behandeling nemen van een aanvraag om een vergunning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 van de Wet op de Kansspelen (loterijvergunning) bedraagt</text:p>
                    </table:table-cell>
                    <table:table-cell table:style-name="entry" table:number-rows-spanned="1" table:number-columns-spanned="1">
                      <text:p text:style-name="table_al">€ 23,55</text:p>
                    </table:table-cell>
                  </table:table-row>
                </table:table>
                <text:p text:style-name="table_bottom"/>
              </text:section>
              <text:p text:style-name="al">
              <text:span text:style-name="nadrukvet">Hoofdstuk 17. Telecommunicatie </text:span>
            </text:p>
              <text:section text:name="table_id1-3-2-2-1-10-96" text:style-name="table">
                <text:p text:style-name="table_top"/>
                <table:table table:style-name="tgroup">
                  <table:table-column table:style-name="id1-3-2-2-1-10-96-1-1"/>
                  <table:table-column table:style-name="id1-3-2-2-1-10-96-1-2"/>
                  <table:table-column table:style-name="id1-3-2-2-1-10-9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5.4, eerste lid, van de Telecommunicatiewet</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lasgat verhoogd m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verleg moet plaatsvinden tussen gemeente,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eerder van openbare grond en de aanbieder van het netwerk, verhoogd met</text:p>
                    </table:table-cell>
                    <table:table-cell table:style-name="entry" table:number-rows-spanned="1" table:number-columns-spanned="1">
                      <text:p text:style-name="table_al"> € 192,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de melder verzoekt om een inhoudelijke afstemming bij de beoordeling van aanv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5.5 van de Telecommunicatiewet, verhoogd met</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8. Verkeer en vervoer </text:span>
            </text:p>
              <text:section text:name="table_id1-3-2-2-1-10-98" text:style-name="table">
                <text:p text:style-name="table_top"/>
                <table:table table:style-name="tgroup">
                  <table:table-column table:style-name="id1-3-2-2-1-10-98-1-1"/>
                  <table:table-column table:style-name="id1-3-2-2-1-10-98-1-2"/>
                  <table:table-column table:style-name="id1-3-2-2-1-10-98-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van burgemeester en wethouders op gron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48 van de Wegenverkeerswet 1994 (wedstrijden op de weg)</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maximaal één da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ig voor onbepaalde tijd</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 administratieve bepalingen inzake het wegverkeer (BABW)</text:p>
                    </table:table-cell>
                    <table:table-cell table:style-name="entry" table:number-rows-spanned="1" table:number-columns-spanned="1">
                      <text:p text:style-name="table_al">€ 47,10</text:p>
                    </table:table-cell>
                  </table:table-row>
                </table:table>
                <text:p text:style-name="table_bottom"/>
              </text:section>
              <text:p text:style-name="al">
              <text:span text:style-name="nadrukvet">Hoofdstuk 19. Diversen </text:span>
            </text:p>
              <text:section text:name="table_id1-3-2-2-1-10-100" text:style-name="table">
                <text:p text:style-name="table_top"/>
                <table:table table:style-name="tgroup">
                  <table:table-column table:style-name="id1-3-2-2-1-10-100-1-1"/>
                  <table:table-column table:style-name="id1-3-2-2-1-10-100-1-2"/>
                  <table:table-column table:style-name="id1-3-2-2-1-10-10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66,5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afschriften, fotokopieën, printer- of plotterafdrukken van stukken of bestanden, voor zover daarvoor niet elders in deze tabel of in een andere wettelijke regeling een tarief is opgenomen per pagina op pap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groter dan A3</text:p>
                    </table:table-cell>
                    <table:table-cell table:style-name="entry" table:number-rows-spanned="1" table:number-columns-spanned="1">
                      <text:p text:style-name="table_al">€ 8,50</text:p>
                    </table:table-cell>
                  </table:table-row>
                </table:table>
                <text:p text:style-name="table_bottom"/>
              </text:section>
              <text:p text:style-name="al">    </text:p>
              <text:p text:style-name="al">
              <text:span text:style-name="nadrukvet">Titel 2. Omgevingsvergunningen </text:span>
            </text:p>
              <text:p text:style-name="al">   </text:p>
              <text:p text:style-name="al">
              <text:span text:style-name="nadrukvet">Hoofdstuk 1. Begripsomschrijvingen </text:span>
            </text:p>
              <text:section text:name="table_id1-3-2-2-1-10-105" text:style-name="table">
                <text:p text:style-name="table_top"/>
                <table:table table:style-name="tgroup">
                  <table:table-column table:style-name="id1-3-2-2-1-10-105-1-1"/>
                  <table:table-column table:style-name="id1-3-2-2-1-10-105-1-2"/>
                  <table:table-column table:style-name="id1-3-2-2-1-10-10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De door aanvrager opgegeven bouwkosten worden getoetst, na beoordeling van het plan, aan de hand van een kengetallenoverzicht, de zgn. normberekening. Deze normberekening is het product van de normkosten voor het uit te voeren werk en de bruto inhoud van het bouwwerk conform het (online) rekenprogramma "Basisbedragen Gebouwen" van het Nederlands Bouwkosten Instituut.</text:p>
                      <text:p text:style-name="table_al">Zijn de ingediende bouwkosten meer dan 10% lager, dan gelden de op basis van de normberekening berekende bouwkosten als factor voor de berekening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Vooroverleg </text:span>
            </text:p>
              <text:section text:name="table_id1-3-2-2-1-10-107" text:style-name="table">
                <text:p text:style-name="table_top"/>
                <table:table table:style-name="tgroup">
                  <table:table-column table:style-name="id1-3-2-2-1-10-107-1-1"/>
                  <table:table-column table:style-name="id1-3-2-2-1-10-107-1-2"/>
                  <table:table-column table:style-name="id1-3-2-2-1-10-10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houden van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verband met het verkrijgen van een indicatie of een voorgenomen project in het kader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het bestemmingsplan, vergunbaar is:</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waarbij een bouwplan wordt getoetst aan het bestemmingsplan en redelijke eisen van welstand:</text:p>
                    </table:table-cell>
                    <table:table-cell table:style-name="entry" table:number-rows-spanned="1" table:number-columns-spanned="1">
                      <text:p text:style-name="table_al"> € 15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de werkelijke kosten van de welstandstoetsing en –advisering als bedoeld in artikel 2.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het bouwplan strijdig is met het bestemmingsplan wordt het tarief verhoogd met het bedrag als bedoeld in artikel 2.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er door een wijziging in het bouwplan een extra beoordeling plaatsvin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tarief verhoogd met:</text:p>
                    </table:table-cell>
                    <table:table-cell table:style-name="entry" table:number-rows-spanned="1" table:number-columns-spanned="1">
                      <text:p text:style-name="table_al">€ 151,50</text:p>
                    </table:table-cell>
                  </table:table-row>
                </table:table>
                <text:p text:style-name="table_bottom"/>
              </text:section>
              <text:p text:style-name="al">
              <text:span text:style-name="nadrukvet">Hoofdstuk 3. Omgevingsvergunning </text:span>
            </text:p>
              <text:section text:name="table_id1-3-2-2-1-10-109" text:style-name="table">
                <text:p text:style-name="table_top"/>
                <table:table table:style-name="tgroup">
                  <table:table-column table:style-name="id1-3-2-2-1-10-109-1-1"/>
                  <table:table-column table:style-name="id1-3-2-2-1-10-109-1-2"/>
                  <table:table-column table:style-name="id1-3-2-2-1-10-109-1-3"/>
                  <table:table-column table:style-name="id1-3-2-2-1-10-109-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3% van de bouwkosten, met een minimum va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250.000 bedragen: </text:p>
                      <text:p text:style-name="table_al">plus 2,74% van het bedrag waarmee de bouwkosten € 50.000 te boven gaan.</text:p>
                    </table:table-cell>
                    <table:table-cell table:style-name="entry" table:number-rows-spanned="1" table:number-columns-spanned="1">
                      <text:p text:style-name="table_al">€ 1.764,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 tot € 500.000 bedragen: </text:p>
                      <text:p text:style-name="table_al">plus 2,36% van het bedrag waarmee de bouwkosten € 250.0000 te boven gaan.</text:p>
                    </table:table-cell>
                    <table:table-cell table:style-name="entry" table:number-rows-spanned="1" table:number-columns-spanned="1">
                      <text:p text:style-name="table_al">€ 7.239,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500.000 bedragen: </text:p>
                      <text:p text:style-name="table_al">plus 2,16% van het bedrag waarmee de bouwkosten € 500.000 te boven gaan.</text:p>
                    </table:table-cell>
                    <table:table-cell table:style-name="entry" table:number-rows-spanned="1" table:number-columns-spanned="1">
                      <text:p text:style-name="table_al">€ 13.138,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500.000 tot € 2.500.000 bedragen:</text:p>
                      <text:p text:style-name="table_al">plus 2,12% van het bedrag waarmee de bouwkosten € 1.500.000 te boven gaan</text:p>
                    </table:table-cell>
                    <table:table-cell table:style-name="entry" table:number-rows-spanned="1" table:number-columns-spanned="1">
                      <text:p text:style-name="table_al">€ 34.787,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0 tot € 5.000.000 bedragen:</text:p>
                      <text:p text:style-name="table_al">plus 2,10% van het bedrag waarmee de bouwkosten € 2.500.000 te boven gaan.</text:p>
                    </table:table-cell>
                    <table:table-cell table:style-name="entry" table:number-rows-spanned="1" table:number-columns-spanned="1">
                      <text:p text:style-name="table_al">€ 55.978,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0 of meer bedragen:</text:p>
                      <text:p text:style-name="table_al">plus 0,78% van het bedrag waarmee de bouwkosten € 5.000.000 te boven gaan, berekend over bouwkosten tot ten hoogste € 25.000.000.</text:p>
                    </table:table-cell>
                    <table:table-cell table:style-name="entry" table:number-rows-spanned="1" table:number-columns-spanned="1">
                      <text:p text:style-name="table_al">€ 108.5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rekend op grond van onderdeel 2.3.1.1, wordt verhoogd met de werkelijke kosten van de welstandstoetsing en ‑advisering die het Gelders Genootschap de gemeente met betrekking tot de aanvraag in rekening brengt, een en ander conform Hoofdstuk 11 van Tit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Verplicht advies agrarische commissie of adviseur</text:span>
                      </text:p>
                      <text:p text:style-name="table_al">Onverminderd het bepaalde in onderdeel 2.3.1.1 bedraagt het tarief, indien krachtens wettelijk voorschrift voor de in dat onderdeel bedoelde aanvraag een advies van een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adviseur nodig is en wordt beoordeeld:</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onderdelen 2.3.1.1 en 2.3.1.2 bedraagt het tarief, indien de in dat onderdeel bedoelde aanvraag wordt ingediend na aanvang of gereedkomen van de bouwactiviteit dan wel tijdens de behandeling van de aanvraag met de bouw wordt aangevangen: 50%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0,75% van de aanlegkosten, met een minimum van </text:p>
                      <text:p text:style-name="table_al">€ 140,15 en een maximum van € 91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ondlijn">Planologisch strijdig gebruik</text:span> (met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onderdelen 2.3.1.1 en 2.3.1.2, bedraagt het tarief, indien de aanvraag om een omgevingsvergunning betrekking heeft op een activiteit als bedoeld in artikel 2.1, eerste lid, onder c, van de Wabo,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 (buitenplanse kleine afwijking): 50% van de leges als bedoeld in 2.3.1.1 met een minimum van € 228,35 en een maximum van € 456,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2.26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2.8.4 is hierbij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ondlijn">Planologisch strijdig gebruik</text:span> (zonder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2.3.4.2.2a</text:p>
                    </table:table-cell>
                    <table:table-cell table:style-name="entry" table:number-rows-spanned="1" table:number-columns-spanned="1">
                      <text:p text:style-name="table_al">In afwijking van 2.3.4.2.1 en 2.3.4.2.2 bedraagt het tarief ten behoeve van het organis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evenement van minder dan drie dagen:</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2.26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2.8.4 is hierbij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2.3.4.2.8</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in een bouwwerk bedrijfsmatig of in het kader van verzorging nachtverblijf zal worden verschaft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10 tot 100 personen in een hotel:</text:p>
                      <text:p text:style-name="table_al">100 personen of meer in een hotel:</text:p>
                    </table:table-cell>
                    <table:table-cell table:style-name="entry" table:number-rows-spanned="1" table:number-columns-spanned="1">
                      <text:p text:style-name="table_al">€ 1.545,45</text:p>
                      <text:p text:style-name="table_al">€ 2.712,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 tot 50 personen in een verpleeginrichting:</text:p>
                      <text:p text:style-name="table_al">50 personen of meer in een verpleeginrichting:</text:p>
                    </table:table-cell>
                    <table:table-cell table:style-name="entry" table:number-rows-spanned="1" table:number-columns-spanned="1">
                      <text:p text:style-name="table_al">€ 2.712,00</text:p>
                      <text:p text:style-name="table_al">€ 4.306,4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personen in een gebouw niet zijnde een hotel of verpleeginrich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sprake is van kamerverhuur aan 5 personen of meer:</text:p>
                      <text:p text:style-name="table_al">in overige gevallen bij 10 tot 50 personen:</text:p>
                      <text:p text:style-name="table_al">en bij 50 personen of meer:</text:p>
                    </table:table-cell>
                    <table:table-cell table:style-name="entry" table:number-rows-spanned="1" table:number-columns-spanned="1">
                      <text:p text:style-name="table_al">€ 758,85</text:p>
                      <text:p text:style-name="table_al">€ 1.545,45</text:p>
                      <text:p text:style-name="table_al">€ 2.71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in een bouwwerk dagverblijf zal worden verschaft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meer dan 10 personen jonger dan 12 jaar of meer dan 10 lichamelijk of verstandelijk gehandicap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10 tot 50 personen:</text:p>
                      <text:p text:style-name="table_al">bij 50 tot 500 personen:</text:p>
                      <text:p text:style-name="table_al">bij 500 personen of meer:</text:p>
                    </table:table-cell>
                    <table:table-cell table:style-name="entry" table:number-rows-spanned="1" table:number-columns-spanned="1">
                      <text:p text:style-name="table_al">€ 758,85</text:p>
                      <text:p text:style-name="table_al">€ 1.545,45</text:p>
                      <text:p text:style-name="table_al">€ 2.71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aangewezen monument, waarvoor op grond van die verordening een vergunning of ontheffing is vereist, bedraagt het tarief: 00,75% van de kosten van het slopen, wijzigen of herstellen van het monument, met een minimum van € 113,65 en een maximum € 91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ondlijn">Sloopactiviteiten anders dan bij monumenten of in beschermd stads- of dorpsgezich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0,75% van de sloopkosten, met een minimum van € 113,65 en een maximum van € 91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0,75% van de aanlegkosten, met een minimum van € 113,65 en maximum van € 91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de Algemene plaatselijke verordening Nijkerk 2003 een vergunning is vereis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 eerste lid, aanhef en onder e, van de Wabo, bedraagt het tarief:</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Nijkerk een vergunning of ontheffing vereis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 eerste lid, aanhef en onder g, van de Wabo, bedraagt het tarief:</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ondlijn">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Projecten of handelingen in het kader van de Wet natuurbescherming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indien tevens sprake is van de in die onderdelen bedoelde activiteiten: </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leges die door de provincie aan de gemeente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Handelingen in het kader van de Wet natuurbescherming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leges die door de provincie aan de gemeente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abo, bedraagt het tarief:</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led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een vooronderzoek, voorafgaand aan een verkennen en nader onderzoek</text:p>
                    </table:table-cell>
                    <table:table-cell table:style-name="entry" table:number-rows-spanned="1" table:number-columns-spanned="1">
                      <text:p text:style-name="table_al">€ 198,7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een verkennend onderzoek naar de bodemgesteldheid volgens NEN 5740</text:p>
                    </table:table-cell>
                    <table:table-cell table:style-name="entry" table:number-rows-spanned="1" table:number-columns-spanned="1">
                      <text:p text:style-name="table_al">€ 198,7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een nader onderzoek in het kader van de saneringsparagraaf van de Wet Bodembescherming</text:p>
                    </table:table-cell>
                    <table:table-cell table:style-name="entry" table:number-rows-spanned="1" table:number-columns-spanned="1">
                      <text:p text:style-name="table_al"/>
                      <text:p text:style-name="table_al">€ 198,7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8,7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4. Vermindering </text:span>
            </text:p>
              <text:section text:name="table_id1-3-2-2-1-10-111" text:style-name="table">
                <text:p text:style-name="table_top"/>
                <table:table table:style-name="tgroup">
                  <table:table-column table:style-name="id1-3-2-2-1-10-111-1-1"/>
                  <table:table-column table:style-name="id1-3-2-2-1-10-111-1-2"/>
                  <table:table-column table:style-name="id1-3-2-2-1-10-11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2.2.2 of 2.2.3 binnen een jaar, voor hetzelfde plan een aanvraag om omgevingsvergunning in behandeling wordt genomen, bestaat aanspraak op vermindering van de leges met het op grond van artikel 2.2.1, 2.2.2 of 2.2.3 betaalde bedrag.</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Teruggaaf </text:span>
            </text:p>
              <text:section text:name="table_id1-3-2-2-1-10-113" text:style-name="table">
                <text:p text:style-name="table_top"/>
                <table:table table:style-name="tgroup">
                  <table:table-column table:style-name="id1-3-2-2-1-10-113-1-1"/>
                  <table:table-column table:style-name="id1-3-2-2-1-10-113-1-2"/>
                  <table:table-column table:style-name="id1-3-2-2-1-10-11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ondlijn">Teruggaaf als gevolg van buiten behandeling stelling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aanvraag omgevingsvergunning voor een project dat geheel of gedeeltelijk bestaat uit bouw-, aanleg- of sloopactiviteiten als bedoeld in de onderdelen 2.3.1.1, 2.3.2 en 2.3.6, buiten behandeling stelt omdat de aanvrager, nadat hij daartoe schriftelijk in de gelegenheid is gesteld, niet of niet volledig aan de indieningsvereisten heeft voldaan, bestaat aanspraak op teruggaaf van een deel van de leges. De teruggaaf bedraagt: 50% van de op grond van die onderdelen voor de betreffende activiteit verschuldigde leges met dien verstande dat minimaal verschuldigd blijft: € 113,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text:span>
            </text:p>
              <text:p text:style-name="al">Gereserveerd</text:p>
              <text:p text:style-name="al">   </text:p>
              <text:p text:style-name="al">
              <text:span text:style-name="nadrukvet">Hoofdstuk 7. </text:span>
            </text:p>
              <text:p text:style-name="al">Gereserveerd</text:p>
              <text:p text:style-name="al">   </text:p>
              <text:p text:style-name="al">
              <text:span text:style-name="nadrukvet">Hoofdstuk 8. Bestemmingswijzigingen zonder activiteiten </text:span>
            </text:p>
              <text:section text:name="table_id1-3-2-2-1-10-121" text:style-name="table">
                <text:p text:style-name="table_top"/>
                <table:table table:style-name="tgroup">
                  <table:table-column table:style-name="id1-3-2-2-1-10-121-1-1"/>
                  <table:table-column table:style-name="id1-3-2-2-1-10-121-1-2"/>
                  <table:table-column table:style-name="id1-3-2-2-1-10-1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verzoek om advies omtrent een herziening of wijziging van een bestemmingsplan voor ieder daaraan besteed kwartier, met uitzondering van het eerste kwartier, € 19,15; indien het advies wordt gevolgd door een procedure als bedoeld in onderdeel 2.8.2 of 2.8.3 worden de geheven leges voor de advisering verrekend met de daar vermelde leges dan wel met de kosten, bedoeld in onderdeel 2.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toepassing wordt gegeven aan artikel 3.8 van de Wro</text:p>
                    </table:table-cell>
                    <table:table-cell table:style-name="entry" table:number-rows-spanned="1" table:number-columns-spanned="1">
                      <text:p text:style-name="table_al">€ 4.676,2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toepassing wordt gegeven aan artikel 3.9 van de Wro</text:p>
                    </table:table-cell>
                    <table:table-cell table:style-name="entry" table:number-rows-spanned="1" table:number-columns-spanned="1">
                      <text:p text:style-name="table_al">€ 1.168,5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toepassing wordt gegeven aan artikel 3.9a, lid 1, van de Wro</text:p>
                    </table:table-cell>
                    <table:table-cell table:style-name="entry" table:number-rows-spanned="1" table:number-columns-spanned="1">
                      <text:p text:style-name="table_al">€ 2.833,8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toepassing wordt gegeven aan artikel 3.9a, lid 2, van de Wro</text:p>
                    </table:table-cell>
                    <table:table-cell table:style-name="entry" table:number-rows-spanned="1" table:number-columns-spanned="1">
                      <text:p text:style-name="table_al">€ 565,3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bedragen, genoemd in de onderdelen 2.8.2.1 en 2.8.3.1 worden verhoogd met het bedrag van de voorafgaand aan het in behandeling nemen van de aanvraag aan de aanvrager medegedeelde kosten van externe onderzoeken en rapportages, blijkend uit een begroting die door de gemeenteambtenaar, bedoeld in artikel 231, tweede lid, onderdeel b van de Gemeentewet is opgesteld. Voor de toepassing van dit onderdeel wordt een aanvraag in behandeling genomen op de vijfde werkdag na de dag waarop de begroting van de kosten van externe onderzoeken en rapportages aan de aanvrager ter kennis is gebracht. Indien de werkelijke externe 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De heffing van de leges, genoemd in de onderdelen 2.8.2.1, 2.8.3.1 en 2.8.4, blijft achterwege voor diensten waarvan de kosten krachtens een overeenkomst of krachtens afdeling 6.4 van de Wet ruimtelijke ordening zijn of worden verhaald.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text:span>
            </text:p>
              <text:p text:style-name="al">Gereserveerd</text:p>
              <text:p text:style-name="al">   </text:p>
              <text:p text:style-name="al">
              <text:span text:style-name="nadrukvet">Hoofdstuk 10. In deze titel niet genoemde beschikking </text:span>
            </text:p>
              <text:section text:name="table_id1-3-2-2-1-10-126" text:style-name="table">
                <text:p text:style-name="table_top"/>
                <table:table table:style-name="tgroup">
                  <table:table-column table:style-name="id1-3-2-2-1-10-126-1-1"/>
                  <table:table-column table:style-name="id1-3-2-2-1-10-126-1-2"/>
                  <table:table-column table:style-name="id1-3-2-2-1-10-12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113,65</text:p>
                    </table:table-cell>
                  </table:table-row>
                </table:table>
                <text:p text:style-name="table_bottom"/>
              </text:section>
              <text:p text:style-name="al">
              <text:span text:style-name="nadrukvet">Hoofdstuk 11. Welstandstoetsing </text:span>
            </text:p>
              <text:p text:style-name="al">Voor aanvragen omgevingsvergunningen voor een voor een bouwactiviteit als bedoeld in art. 2.1, eerste lid, onder a, van de Wabo, is het tarief een promillage van de bouwsom, te weten:</text:p>
              <text:p text:style-name="al">  </text:p>
              <text:section text:name="table_id1-3-2-2-1-10-130" text:style-name="table">
                <text:p text:style-name="table_top"/>
                <table:table table:style-name="tgroup">
                  <table:table-column table:style-name="id1-3-2-2-1-10-130-1-1"/>
                  <table:table-row table:style-name="row">
                    <table:table-cell table:style-name="entry" table:number-rows-spanned="1" table:number-columns-spanned="1">
                      <text:p text:style-name="table_al">
                        <text:span text:style-name="nadrukvet">A</text:span>.</text:p>
                    </table:table-cell>
                  </table:table-row>
                  <table:table-row table:style-name="row">
                    <table:table-cell table:style-name="entry" table:number-rows-spanned="1" table:number-columns-spanned="1">
                      <text:p text:style-name="table_al">bij een bouwsom tot en met € 500.000: </text:p>
                    </table:table-cell>
                  </table:table-row>
                  <table:table-row table:style-name="row">
                    <table:table-cell table:style-name="entry" table:number-rows-spanned="1" table:number-columns-spanned="1">
                      <text:p text:style-name="table_al">1,9 promille van de geraamde bouwkosten met een minimum van € 4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us over het gedeelte van de bouwsom van € 500.001 tot en met € 1.000.000:</text:p>
                    </table:table-cell>
                  </table:table-row>
                  <table:table-row table:style-name="row">
                    <table:table-cell table:style-name="entry" table:number-rows-spanned="1" table:number-columns-spanned="1">
                      <text:p text:style-name="table_al">1,2 promille van de geraamde bouwkos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us over het gedeelte van de bouwsom van € 1.000.001 tot en met € 2.500.000:</text:p>
                    </table:table-cell>
                  </table:table-row>
                  <table:table-row table:style-name="row">
                    <table:table-cell table:style-name="entry" table:number-rows-spanned="1" table:number-columns-spanned="1">
                      <text:p text:style-name="table_al">0,8 promille van de geraamde bouwkos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us over het gedeelte van de bouwsom van € 2.500.001 tot en met € 5.000.000:</text:p>
                    </table:table-cell>
                  </table:table-row>
                  <table:table-row table:style-name="row">
                    <table:table-cell table:style-name="entry" table:number-rows-spanned="1" table:number-columns-spanned="1">
                      <text:p text:style-name="table_al">0,5 promille van de geraamde bouwkos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us over het gedeelte van de bouwsom van € 5.000.001 en meer:</text:p>
                    </table:table-cell>
                  </table:table-row>
                  <table:table-row table:style-name="row">
                    <table:table-cell table:style-name="entry" table:number-rows-spanned="1" table:number-columns-spanned="1">
                      <text:p text:style-name="table_al">0,25 promille van de geraamde bouwkos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text:p>
                    </table:table-cell>
                  </table:table-row>
                  <table:table-row table:style-name="row">
                    <table:table-cell table:style-name="entry" table:number-rows-spanned="1" table:number-columns-spanned="1">
                      <text:p text:style-name="table_al">Indien het woningbouw betreft, wordt per aanvraag bezien hoeveel grondgebonden woningen er per locatie worden uitgevoerd en deze worden per type in rekening gebrach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volgende regeling is daarbij van toepassing:</text:p>
                    </table:table-cell>
                  </table:table-row>
                  <table:table-row table:style-name="row">
                    <table:table-cell table:style-name="entry" table:number-rows-spanned="1" table:number-columns-spanned="1">
                      <text:p text:style-name="table_al">- complexen van 1 tot en met 5 gelijke woningen: tarief volgens A;</text:p>
                    </table:table-cell>
                  </table:table-row>
                  <table:table-row table:style-name="row">
                    <table:table-cell table:style-name="entry" table:number-rows-spanned="1" table:number-columns-spanned="1">
                      <text:p text:style-name="table_al">- complexen van 6 tot en met 10 gelijke woningen: tarief over de bouwsom van 5 woningen;</text:p>
                    </table:table-cell>
                  </table:table-row>
                  <table:table-row table:style-name="row">
                    <table:table-cell table:style-name="entry" table:number-rows-spanned="1" table:number-columns-spanned="1">
                      <text:p text:style-name="table_al">- complexen van 11 tot en met 20 gelijke woningen: tarief over de bouwsom van 6 woningen;</text:p>
                    </table:table-cell>
                  </table:table-row>
                  <table:table-row table:style-name="row">
                    <table:table-cell table:style-name="entry" table:number-rows-spanned="1" table:number-columns-spanned="1">
                      <text:p text:style-name="table_al">- complexen van 21 tot en met 30 gelijke woningen: tarief over de bouwsom van 8 woningen;</text:p>
                    </table:table-cell>
                  </table:table-row>
                  <table:table-row table:style-name="row">
                    <table:table-cell table:style-name="entry" table:number-rows-spanned="1" table:number-columns-spanned="1">
                      <text:p text:style-name="table_al">- complexen van 31 tot en met 40 gelijke woningen: tarief over de bouwsom van 10 woningen;</text:p>
                    </table:table-cell>
                  </table:table-row>
                  <table:table-row table:style-name="row">
                    <table:table-cell table:style-name="entry" table:number-rows-spanned="1" table:number-columns-spanned="1">
                      <text:p text:style-name="table_al">- complexen van 41 tot en met 50 gelijke woningen: tarief over de bouwsom van 12 woningen; </text:p>
                    </table:table-cell>
                  </table:table-row>
                  <table:table-row table:style-name="row">
                    <table:table-cell table:style-name="entry" table:number-rows-spanned="1" table:number-columns-spanned="1">
                      <text:p text:style-name="table_al">en zo vervolgens.</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age-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Het tarief bedraagt bij advisering omtrent aanvragen met betrekking tot illegale bouwwerken anderhalf maal het reguliere tarief.</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text:span>. </text:p>
                    </table:table-cell>
                  </table:table-row>
                  <table:table-row table:style-name="row">
                    <table:table-cell table:style-name="entry" table:number-rows-spanned="1" table:number-columns-spanned="1">
                      <text:p text:style-name="table_al">Het tarief bedraagt bij welstandsadvisering in het kader van vooroverleg: € 100,--, </text:p>
                    </table:table-cell>
                  </table:table-row>
                  <table:table-row table:style-name="row">
                    <table:table-cell table:style-name="entry" table:number-rows-spanned="1" table:number-columns-spanned="1">
                      <text:p text:style-name="table_al">welk bedrag wordt verrekend bij de definitieve aanvraag.</text:p>
                    </table:table-cell>
                  </table:table-row>
                </table:table>
                <text:p text:style-name="table_bottom"/>
              </text:section>
              <text:p text:style-name="al">   </text:p>
              <text:p text:style-name="al">
              <text:span text:style-name="nadrukvet">Titel 3. Dienstverlening vallend onder Europese dienstenrichtlijn en niet vallend onder Titel 2. </text:span>
            </text:p>
              <text:p text:style-name="al">    </text:p>
              <text:p text:style-name="al">
              <text:span text:style-name="nadrukvet">Hoofdstuk 1. Horeca </text:span>
            </text:p>
              <text:section text:name="table_id1-3-2-2-1-10-135" text:style-name="table">
                <text:p text:style-name="table_top"/>
                <table:table table:style-name="tgroup">
                  <table:table-column table:style-name="id1-3-2-2-1-10-135-1-1"/>
                  <table:table-column table:style-name="id1-3-2-2-1-10-135-1-2"/>
                  <table:table-column table:style-name="id1-3-2-2-1-10-13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 van de Drank- en Horecawe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3.1.2, eerste l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erde lid, van de Drank- en Horecawet</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de lid, van de Drank- en Horecawet</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24,00</text:p>
                    </table:table-cell>
                  </table:table-row>
                </table:table>
                <text:p text:style-name="table_bottom"/>
              </text:section>
              <text:p text:style-name="al">
              <text:span text:style-name="nadrukvet">Hoofdstuk 2. Organiseren evenementen of markten </text:span>
            </text:p>
              <text:section text:name="table_id1-3-2-2-1-10-137" text:style-name="table">
                <text:p text:style-name="table_top"/>
                <table:table table:style-name="tgroup">
                  <table:table-column table:style-name="id1-3-2-2-1-10-137-1-1"/>
                  <table:table-column table:style-name="id1-3-2-2-1-10-137-1-2"/>
                  <table:table-column table:style-name="id1-3-2-2-1-10-137-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de toepassing van dit hoofdstuk wordt verstaan onder evenement: een evenement zoals omschreven in art. 2.2.1 van de Algemene Plaatselijke Verordening Nijkerk 20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om een vergunning als bedoeld in art. 2.2.2, eerste lid, van de Algemene Plaatselijke Verordening Nijkerk (evenementenvergunning) voor het organiseren van een evenement, waar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en hoogste 1500 bezoekers tegelijkertijd worden verwacht</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eer dan 1500 bezoekers tegelijkertijd worden verwacht</text:p>
                    </table:table-cell>
                    <table:table-cell table:style-name="entry" table:number-rows-spanned="1" table:number-columns-spanned="1">
                      <text:p text:style-name="table_al">€ 134,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3.2.2 bedraagt het tarief voor het in behandeling nemen van een aanvraag om een evenementen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met een geldigheidsduur van maximaal 5 jaar: 200% van het onder 3.2.2.1 respectievelijk 3.2.2.2 vermel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het organiseren van meerdere evenementen, het tarief zoals vermeld onder 3.2.2.1 respectievelijk 3.2.2.2 vermeerderd met 25% van het onder 3.2.2.1 respectievelijk 3.2.2.2 vermelde bedrag per extra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voor meerdere evenementen met een geldigheidsduur van maximaal 5 jaar, het tarief zoals genoemd onder 3.2.3.1 vermeerderd met het tarief zoals genoemd onder 3.2.3.2</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Prostitutiebedrijven </text:span>
            </text:p>
              <text:section text:name="table_id1-3-2-2-1-10-139" text:style-name="table">
                <text:p text:style-name="table_top"/>
                <table:table table:style-name="tgroup">
                  <table:table-column table:style-name="id1-3-2-2-1-10-139-1-1"/>
                  <table:table-column table:style-name="id1-3-2-2-1-10-139-1-2"/>
                  <table:table-column table:style-name="id1-3-2-2-1-10-13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08,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53,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28,3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28,35</text:p>
                    </table:table-cell>
                  </table:table-row>
                </table:table>
                <text:p text:style-name="table_bottom"/>
              </text:section>
              <text:p text:style-name="al">
              <text:span text:style-name="nadrukvet">Hoofdstuk 4. </text:span>
            </text:p>
              <text:p text:style-name="al">Gereserveerd</text:p>
              <text:p text:style-name="al">   </text:p>
              <text:p text:style-name="al">
              <text:span text:style-name="nadrukvet">Hoofdstuk 5. </text:span>
            </text:p>
              <text:p text:style-name="al">Gereserveerd</text:p>
              <text:p text:style-name="al">  </text:p>
              <text:p text:style-name="al">
              <text:span text:style-name="nadrukvet">Hoofdstuk 6. Brandbeveiligingsverordening </text:span>
            </text:p>
              <text:section text:name="table_id1-3-2-2-1-10-147" text:style-name="table">
                <text:p text:style-name="table_top"/>
                <table:table table:style-name="tgroup">
                  <table:table-column table:style-name="id1-3-2-2-1-10-147-1-1"/>
                  <table:table-column table:style-name="id1-3-2-2-1-10-147-1-2"/>
                  <table:table-column table:style-name="id1-3-2-2-1-10-14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 lid 1, van de Brandbeveiligingsverordening 2010</text:p>
                    </table:table-cell>
                    <table:table-cell table:style-name="entry" table:number-rows-spanned="1" table:number-columns-spanned="1">
                      <text:p text:style-name="table_al">€ 226,35</text:p>
                    </table:table-cell>
                  </table:table-row>
                </table:table>
                <text:p text:style-name="table_bottom"/>
              </text:section>
              <text:p text:style-name="al">
              <text:span text:style-name="nadrukvet">Hoofdstuk 7. In deze titel niet genoemde beschikking </text:span>
            </text:p>
              <text:section text:name="table_id1-3-2-2-1-10-149" text:style-name="table">
                <text:p text:style-name="table_top"/>
                <table:table table:style-name="tgroup">
                  <table:table-column table:style-name="id1-3-2-2-1-10-149-1-1"/>
                  <table:table-column table:style-name="id1-3-2-2-1-10-149-1-2"/>
                  <table:table-column table:style-name="id1-3-2-2-1-10-14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66,55</text:p>
                    </table:table-cell>
                  </table:table-row>
                </table:table>
                <text:p text:style-name="table_bottom"/>
              </text:section>
              <text:p text:style-name="al">   </text:p>
            </text:section>
            <text:section text:name="artikel_id1-3-2-2-1-11" text:style-name="artikel">
              <text:p text:style-name="artikel_kop_titel"><text:span text:style-name="artikel_kop_label">Artikel</text:span> <text:span text:style-name="artikel_kop_nr">X </text:span> Inwerkingtreding</text:p>
              <text:p text:style-name="al">Dit besluit wordt bekendgemaakt door plaatsing in het gemeenteblad en treedt in werking op 1 januari 2017.</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text:p>
            <text:p text:style-name="al">van de raad van de gemeente Nijkerk </text:p>
            <text:p text:style-name="al">d.d. 24 november 2016,</text:p>
            <text:p text:style-name="al">de griffier, mevrouw A.G. Verhoef-Franken.</text:p>
            <text:p text:style-name="al">de voorzitter, de heer mr. drs. G.D. Renkema.</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7185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5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5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Wijzigingsverordening belastingen en tarieven,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851</meta:user-defined>
    <meta:user-defined meta:name="OVERHEIDop.GmbID/DC.identifier">gmb-2016-171851</meta:user-defined>
    <meta:user-defined meta:name="OVERHEID.TaxonomieBeleidsagenda/OVERHEID.category">Financiën | Organisatie en beleid</meta:user-defined>
    <meta:user-defined meta:name="OVERHEID.Gemeente/DC.spatial">Nijkerk</meta:user-defined>
    <meta:user-defined meta:name="DC.source">art. 147 lid 1 Gemw;1.0:c:BWBR0005416&amp;artikel=147&amp;lid=1&amp;g=2016-07-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op.versieInformatie"/>
  </office:meta>
</office:document-meta>
</file>