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6-03642 Wilhelminaplantsoen 2 te Berkel-Enschot, plaatsen van een aanbouw met opbouw, verzonden 5 dec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207 - Z-HZ_WABO-2016-03642 - B - Wilhelminaplantsoen 2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1842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84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84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6-03642 Wilhelminaplantsoen 2 te Berkel-Enschot, plaatsen van een aanbouw met opbouw, verzonden 5 dec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842</meta:user-defined>
    <meta:user-defined meta:name="OVERHEIDop.GmbID/DC.identifier">gmb-2016-1718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HB 2</meta:user-defined>
    <meta:user-defined meta:name="OVERHEIDop.woonplaats">Berkel-Enschot</meta:user-defined>
    <meta:user-defined meta:name="OVERHEIDop.straatnaam">Wilhelminaplantsoe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7974 399779</meta:user-defined>
    <meta:user-defined meta:name="OVERHEIDop.versieInformatie"/>
  </office:meta>
</office:document-meta>
</file>