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Z-HZ_INT-2016-02016, Broekhovenseweg, ongenummerd (sectie Y nr. 1534) in Tilburg Verzonden 5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nt u het niet eens met het voorgenomen besluit? 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pan>
          </text:p>
            <text:p text:style-name="common-al">
            <text:span text:style-name="nadrukvet">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E. Embregts, telefoonnummer: 013-542 9446 (tussen 09.00 uur en 16.00 uur).</text:span>
            </text:span>
          </text:p>
            <text:p text:style-name="last-al">
            <text:span text:style-name="nadrukvet">
              <text:span text:style-name="nadrukcur">Wij maken u erop attent dat slechts beroep tegen de uiteindelijke beschikking kan worden ingediend als ook een zienswijze is ingebracht tegen de ontwerpbeschikking en men belanghebbende is.</text:span>
            </text:span>
            <text:a xlink:href="http://www.tilburg.nl/" xlink:type="simple">www.tilburg.nl</text:a>
            <text:span text:style-name="nadrukvet">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18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Z-HZ_INT-2016-02016, Broekhovenseweg, ongenummerd (sectie Y nr. 1534) in Tilburg Verzond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40</meta:user-defined>
    <meta:user-defined meta:name="OVERHEIDop.GmbID/DC.identifier">gmb-2016-171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LD 139</meta:user-defined>
    <meta:user-defined meta:name="OVERHEIDop.woonplaats">Tilburg</meta:user-defined>
    <meta:user-defined meta:name="OVERHEIDop.straatnaam">Broekhov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90 395242</meta:user-defined>
    <meta:user-defined meta:name="OVERHEIDop.versieInformatie"/>
  </office:meta>
</office:document-meta>
</file>