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nabij Winkelcentrum Galecop op de bestemde standplaatslocatie aan De Kempenaer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5 december 2016 een vergunning is verleend aan de heer R. Bakker, h.o.d.n.v. Boeketten.nl, voor het innemen van een standplaats wekelijks nabij Winkelcentrum Galecop op de bestemde standplaatslocatie op De Kempenaerpark voor de verkoop van bloemen, planten en decoratie artikelen op de donderdag van 08.00 uur tot 18.00 uur. </text:p>
            <text:p text:style-name="common-al">De verzenddatum is 5 december 2016. </text:p>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p text:style-name="common-al"/>
            <text:list text:style-name="id1-3-2-1-1-6">
              <text:list-item text:style-override="id1-3-2-1-1-6-1">
                <text:number>1.</text:number>
                <text:p text:style-name="al">de naam en adres van de indiener;</text:p>
              </text:list-item>
            </text:list>
            <text:list text:style-name="id1-3-2-1-1-7">
              <text:list-item text:style-override="id1-3-2-1-1-7-1">
                <text:number>2.</text:number>
                <text:p text:style-name="al">de dagtekening;</text:p>
              </text:list-item>
            </text:list>
            <text:list text:style-name="id1-3-2-1-1-8">
              <text:list-item text:style-override="id1-3-2-1-1-8-1">
                <text:number>3.</text:number>
                <text:p text:style-name="al">een omschrijving van het besluit waartegen het bezwaar is gericht;</text:p>
              </text:list-item>
            </text:list>
            <text:list text:style-name="id1-3-2-1-1-9">
              <text:list-item text:style-override="id1-3-2-1-1-9-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last-al">De vergunning ligt ter inzage bij de receptie van het Stadshuis van 5 december 2016 tot en met 1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182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2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2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standplaatsvergunning nabij Winkelcentrum Galecop op de bestemde standplaatslocatie aan De Kempenaer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27</meta:user-defined>
    <meta:user-defined meta:name="OVERHEIDop.GmbID/DC.identifier">gmb-2016-171827</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JE 1</meta:user-defined>
    <meta:user-defined meta:name="OVERHEIDop.woonplaats">Nieuwegein</meta:user-defined>
    <meta:user-defined meta:name="OVERHEIDop.straatnaam">De Kempenaerpar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26 451708</meta:user-defined>
    <meta:user-defined meta:name="OVERHEIDop.versieInformatie"/>
  </office:meta>
</office:document-meta>
</file>