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47 Broekstraat 6 te Tilburg, het verbouwen van de bestaande koestal naar een particuliere woning(burgerwoning) in combinatie met het wijzigen gebruik bijgebouwen, verzonden 5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7 - Z-HZ_WABO-2016-03347 - B - Broek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18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47 Broekstraat 6 te Tilburg, het verbouwen van de bestaande koestal naar een particuliere woning(burgerwoning) in combinatie met het wijzigen gebruik bijgebouwen, verzonden 5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23</meta:user-defined>
    <meta:user-defined meta:name="OVERHEIDop.GmbID/DC.identifier">gmb-2016-17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D 6</meta:user-defined>
    <meta:user-defined meta:name="OVERHEIDop.woonplaats">Tilburg</meta:user-defined>
    <meta:user-defined meta:name="OVERHEIDop.straatnaam">Bro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426 396864</meta:user-defined>
    <meta:user-defined meta:name="OVERHEIDop.versieInformatie"/>
  </office:meta>
</office:document-meta>
</file>