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3 (plaatsen 2 dakkapellen); 374897; 0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81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3 (plaatsen 2 dakkapellen); 374897; 0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17</meta:user-defined>
    <meta:user-defined meta:name="OVERHEIDop.GmbID/DC.identifier">gmb-2016-17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M 133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44 471582</meta:user-defined>
    <meta:user-defined meta:name="OVERHEIDop.versieInformatie"/>
  </office:meta>
</office:document-meta>
</file>