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Albardastraat ter hoogte van lichtmastnummer 5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/bouwlift</text:p>
            <text:p text:style-name="common-al"/>
            <text:p text:style-name="common-al">Ons kenmerk: 00239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bardastraat ter hoogte van lichtmastnummer 525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8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Albardastraat ter hoogte van lichtmastnummer 5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05</meta:user-defined>
    <meta:user-defined meta:name="OVERHEIDop.GmbID/DC.identifier">gmb-2016-171805</meta:user-defined>
    <meta:user-defined meta:name="DCTERMS.abstract">Aanhangwagen/bouwlift</meta:user-defined>
    <meta:user-defined meta:name="OVERHEIDop.referentienummer">00239VKV16/617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5NW 450 9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4089.628 452681.88</meta:user-defined>
    <meta:user-defined meta:name="OVERHEIDop.versieInformatie"/>
  </office:meta>
</office:document-meta>
</file>