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uwersstraat 19, 6051 AA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ingekomen 04 februari 2016 / het herstellen en aanpassen van de kade (De Heus Voeders B.V.)</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18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8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8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rouwersstraat 19, 6051 AA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180</meta:user-defined>
    <meta:user-defined meta:name="OVERHEIDop.GmbID/DC.identifier">gmb-2016-17180</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AA 19</meta:user-defined>
    <meta:user-defined meta:name="OVERHEIDop.woonplaats">Maasbracht</meta:user-defined>
    <meta:user-defined meta:name="OVERHEIDop.straatnaam">Brouwers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448 351661</meta:user-defined>
    <meta:user-defined meta:name="OVERHEIDop.versieInformatie"/>
  </office:meta>
</office:document-meta>
</file>