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Kerstborrel in Noordeloos</text:p>
      <text:section text:name="zakelijke-mededeling_id1-3-2" text:style-name="zakelijke-mededeling">
        <text:section text:name="zakelijke-mededeling-tekst_id1-3-2-1" text:style-name="zakelijke-mededeling-tekst">
          <text:section text:name="tekst_id1-3-2-1-1" text:style-name="tekst">
            <text:p text:style-name="common-al">Er is op 1 december 2016 een evenementenvergunning verleend aan Oranjevereniging Wilhelmins en Muziekvereniging Volharding voor het organiseren van een jaarlijks terugkerende kerstborrel in en bij de muziektent, M.J. Veder van Hobokenstraat te Noordeloos op <text:span text:style-name="nadrukvet">zaterdag 17 december 2016 </text:span>van 16:30 uur tot 23:00 uur.</text:p>
            <text:p text:style-name="common-al">Deze vergunning is voor 5 jaar verleend.</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Indien u zich niet met deze beslissing kunt verenigen, is het mogelijk binnen zes weken na het verlenen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717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stborrel in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90</meta:user-defined>
    <meta:user-defined meta:name="OVERHEIDop.GmbID/DC.identifier">gmb-2016-1717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RA 1</meta:user-defined>
    <meta:user-defined meta:name="OVERHEIDop.woonplaats">Noordeloos</meta:user-defined>
    <meta:user-defined meta:name="OVERHEIDop.straatnaam">M.J. Veder- van Hobokenstraa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259 435140</meta:user-defined>
    <meta:user-defined meta:name="OVERHEIDop.versieInformatie"/>
  </office:meta>
</office:document-meta>
</file>