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Aan de Fremme 64B, 6269 BE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op grond van artikel 4:5 van de Algemene wet bestuursrecht is besloten de volgende aanvraag buiten behandeling te laten: </text:p>
            <text:p text:style-name="common-al">het realiseren van een verdiepingsvloer in de loods, gelegen <text:span text:style-name="nadrukvet">Aan de Fremme 64B, 6269 BE Margraten</text:span> (verzonden 10 februar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5 februari 2016</text:span>
          </text:p>
            <text:p text:style-name="common-al">Burgemeester en wethouders van Eijsden-Margraten,</text:p>
            <text:p text:style-name="common-al">De secretaris, Mathea Severeijns </text:p>
            <text:p text:style-name="common-al">De burgemeester, Dieudonné Akkerma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7178</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78</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78</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buiten behandeling laten aanvraag Aan de Fremme 64B, 6269 BE Margra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178</meta:user-defined>
    <meta:user-defined meta:name="OVERHEIDop.GmbID/DC.identifier">gmb-2016-17178</meta:user-defined>
    <meta:user-defined meta:name="OVERHEID.TaxonomieBeleidsagenda/OVERHEID.category">Ruimte en infrastructuur | Organisatie en beleid</meta:user-defined>
    <meta:user-defined meta:name="OVERHEIDop.referentienummer">Z-HZ_WABO-2015-002049</meta:user-defined>
    <meta:user-defined meta:name="DCTERMS.abstract">realiseren verdiepingsvloer</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9BE 64b</meta:user-defined>
    <meta:user-defined meta:name="OVERHEIDop.woonplaats">Margraten</meta:user-defined>
    <meta:user-defined meta:name="OVERHEIDop.straatnaam">Aan de Fremme</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6262 314481</meta:user-defined>
    <meta:user-defined meta:name="OVERHEIDop.versieInformatie"/>
  </office:meta>
</office:document-meta>
</file>