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en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en zijn ingediend op grond van de artikelen 8.40 en 8.41 Wet milieubeheer en het Activiteitenbesluit milieubeheer:</text:p>
            <text:list text:style-name="id1-3-2-1-1-2">
              <text:list-item text:style-override="id1-3-2-1-1-2-1">
                <text:number>1.</text:number>
                <text:p text:style-name="al">Maasbree, 5991, Groesweg 34. MBE00, sectie R, perceelnummer 428. X: 202068, Y: 375080. Het oprichten van Goed - Koopmans parketvloeren en timmerwerken.</text:p>
              </text:list-item>
              <text:list-item text:style-override="id1-3-2-1-1-2-2">
                <text:number>2.</text:number>
                <text:p text:style-name="al">Maasbree, 5993 PV, Rinkesfort 5. Het verlagen van de gasdruk bij het gasdrukmeet- en regelstation van Enexis B.V.</text:p>
              </text:list-item>
            </text:list>
            <text:p text:style-name="common-al">De meldingen en de bijbehorende stukken liggen met ingang vanaf 7 december 2016 gedurende vier weken ter inzage in het Huis van de Gemeente te Panningen. De meldingen en de bijbehorende stukken zijn tijdens de openingstijden van de publieksbalie, bij voorkeur op afspraak, in te zien.</text:p>
            <text:p text:style-name="tussenkopcur">
            <text:span text:style-name="nadrukvet">Nadere informatie</text:span>
          </text:p>
            <text:p text:style-name="last-al">Voor nadere informatie kunt u contact opnemen met de medewerkers Front-Office van team Vergunningen,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7176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6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6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61</meta:user-defined>
    <meta:user-defined meta:name="OVERHEIDop.GmbID/DC.identifier">gmb-2016-1717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3NN 33</meta:user-defined>
    <meta:user-defined meta:name="OVERHEIDop.woonplaats">Maasbree</meta:user-defined>
    <meta:user-defined meta:name="OVERHEIDop.straatnaam">Groesweg</meta:user-defined>
    <meta:user-defined meta:name="OVERHEID.PostcodeHuisnummer/OVERHEIDop.postcodeHuisnummer">5993PV 5</meta:user-defined>
    <meta:user-defined meta:name="OVERHEIDop.straatnaam">Rinkesfort</meta:user-defined>
    <meta:user-defined meta:name="OVERHEID.Gemeente/OVERHEID.authority">Peel en Maas</meta:user-defined>
    <meta:user-defined meta:name="OVERHEID.Gemeente/DCTERMS.publisher">Peel en Maas</meta:user-defined>
    <meta:user-defined meta:name="OVERHEIDgvop.Informatietype/DC.type">Beschikkingen | afhandeling</meta:user-defined>
    <meta:user-defined meta:name="OVERHEID.EPSG28992/DC.spatial">202044 375088</meta:user-defined>
    <meta:user-defined meta:name="OVERHEID.EPSG28992/DC.spatial">200899 372679</meta:user-defined>
    <meta:user-defined meta:name="OVERHEIDop.versieInformatie"/>
  </office:meta>
</office:document-meta>
</file>