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3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december 2016</text:p>
            <text:p text:style-name="common-al">Activiteit:  restauratie- en onderhoudswerkzaamheden aan de RK kerk en pastorie</text:p>
            <text:p text:style-name="common-al">WABO-Wabonummer: OV 2016150</text:p>
            <text:p text:style-name="common-al">Datum ontvangst aanvraag: 5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3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54</meta:user-defined>
    <meta:user-defined meta:name="OVERHEIDop.GmbID/DC.identifier">gmb-2016-17175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D 36</meta:user-defined>
    <meta:user-defined meta:name="OVERHEIDop.woonplaats">Bunnik</meta:user-defined>
    <meta:user-defined meta:name="OVERHEIDop.straatnaam">Stations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426 453057</meta:user-defined>
    <meta:user-defined meta:name="OVERHEIDop.versieInformatie"/>
  </office:meta>
</office:document-meta>
</file>